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Times New Roman" fo:font-size="14pt" fo:font-weight="bold" style:font-size-asian="14pt" style:font-weight-asian="bold" style:font-size-complex="14pt"/>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tab-stops>
          <style:tab-stop style:position="16.51cm"/>
        </style:tab-stops>
      </style:paragraph-properties>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ab-stops>
          <style:tab-stop style:position="16.51cm"/>
        </style:tab-stops>
      </style:paragraph-properties>
    </style:style>
    <style:style style:name="P7"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style>
    <style:style style:name="P8" style:family="paragraph" style:parent-style-name="Standard">
      <style:paragraph-properties fo:line-height="150%" fo:text-align="center" style:justify-single-word="false">
        <style:tab-stops>
          <style:tab-stop style:position="16.51cm"/>
        </style:tab-stops>
      </style:paragraph-properties>
      <style:text-properties style:font-name="Times New Roman" fo:font-size="14pt" fo:font-weight="bold" style:font-size-asian="14pt" style:font-weight-asian="bold" style:font-size-complex="14pt"/>
    </style:style>
    <style:style style:name="P9" style:family="paragraph" style:parent-style-name="Standard">
      <style:paragraph-properties fo:margin-left="0cm" fo:margin-right="0cm" fo:line-height="150%" fo:text-align="justify" style:justify-single-word="false" fo:text-indent="1.249cm" style:auto-text-indent="false"/>
    </style:style>
    <style:style style:name="P10" style:family="paragraph" style:parent-style-name="Standard">
      <style:paragraph-properties fo:margin-left="0cm" fo:margin-right="0cm" fo:line-height="150%" fo:text-align="justify" style:justify-single-word="false" fo:text-indent="1.249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line-height="150%" fo:text-align="justify" style:justify-single-word="false" fo:text-indent="1cm" style:auto-text-indent="false">
        <style:tab-stops>
          <style:tab-stop style:position="0cm"/>
        </style:tab-stops>
      </style:paragraph-properties>
    </style:style>
    <style:style style:name="P12" style:family="paragraph" style:parent-style-name="Standard" style:master-page-name="Converted3">
      <style:paragraph-properties fo:text-align="justify" style:justify-single-word="false" style:page-number="auto"/>
    </style:style>
    <style:style style:name="P13" style:family="paragraph" style:parent-style-name="Standard">
      <style:paragraph-properties fo:margin-left="0cm" fo:margin-right="0cm" fo:line-height="150%" fo:text-align="justify" style:justify-single-word="false" fo:text-indent="1.27cm" style:auto-text-indent="false">
        <style:tab-stops>
          <style:tab-stop style:position="16.51cm"/>
        </style:tab-stops>
      </style:paragraph-properties>
      <style:text-properties style:font-name="Times New Roman" fo:font-size="14pt" style:font-size-asian="14pt" style:font-size-complex="14pt"/>
    </style:style>
    <style:style style:name="P14" style:family="paragraph" style:parent-style-name="Standard">
      <style:paragraph-properties fo:margin-left="0cm" fo:margin-right="0cm" fo:line-height="150%" fo:text-align="justify" style:justify-single-word="false" fo:text-indent="1.27cm" style:auto-text-indent="false">
        <style:tab-stops>
          <style:tab-stop style:position="16.51cm"/>
        </style:tab-stops>
      </style:paragraph-properties>
    </style:style>
    <style:style style:name="P15" style:family="paragraph" style:parent-style-name="Standard" style:master-page-name="First_20_Page">
      <style:paragraph-properties fo:line-height="150%" fo:text-align="center" style:justify-single-word="false" style:page-number="auto"/>
    </style:style>
    <style:style style:name="P16" style:family="paragraph" style:parent-style-name="Normal_20__28_Web_29_">
      <style:paragraph-properties fo:margin-left="0cm" fo:margin-right="0cm" fo:margin-top="0cm" fo:margin-bottom="0.049cm" fo:line-height="150%" fo:text-align="justify" style:justify-single-word="false" fo:text-indent="1.249cm" style:auto-text-indent="false" fo:background-color="#ffffff">
        <style:background-image/>
      </style:paragraph-properties>
    </style:style>
    <style:style style:name="P17" style:family="paragraph" style:parent-style-name="Normal_20__28_Web_29_">
      <style:paragraph-properties fo:margin-top="0cm" fo:margin-bottom="0.049cm" fo:line-height="150%" fo:text-align="justify" style:justify-single-word="false" fo:background-color="#ffffff">
        <style:background-image/>
      </style:paragraph-properties>
    </style:style>
    <style:style style:name="P18" style:family="paragraph" style:parent-style-name="footnote_20_text" style:master-page-name="Converted1">
      <style:paragraph-properties fo:text-align="justify" style:justify-single-word="false" style:page-number="auto"/>
    </style:style>
    <style:style style:name="P19" style:family="paragraph" style:parent-style-name="footnote_20_text" style:master-page-name="Converted2">
      <style:paragraph-properties fo:text-align="justify" style:justify-single-word="false" style:page-number="auto"/>
    </style:style>
    <style:style style:name="P20" style:family="paragraph" style:parent-style-name="footnote_20_text" style:master-page-name="Converted4">
      <style:paragraph-properties fo:text-align="justify" style:justify-single-word="false" style:page-number="auto"/>
    </style:style>
    <style:style style:name="P21" style:family="paragraph" style:parent-style-name="footnote_20_text" style:master-page-name="Converted5">
      <style:paragraph-properties fo:text-align="justify" style:justify-single-word="false" style:page-number="auto"/>
    </style:style>
    <style:style style:name="P22" style:family="paragraph" style:parent-style-name="footnote_20_text" style:master-page-name="Converted6">
      <style:paragraph-properties fo:text-align="justify" style:justify-single-word="false" style:page-number="auto"/>
    </style:style>
    <style:style style:name="P23" style:family="paragraph" style:parent-style-name="footnote_20_text" style:master-page-name="Converted7">
      <style:paragraph-properties fo:text-align="justify" style:justify-single-word="false" style:page-number="auto"/>
    </style:style>
    <style:style style:name="P24" style:family="paragraph" style:parent-style-name="footnote_20_text" style:master-page-name="Converted8">
      <style:paragraph-properties fo:text-align="justify" style:justify-single-word="false" style:page-number="auto"/>
    </style:style>
    <style:style style:name="P25" style:family="paragraph" style:parent-style-name="footnote_20_text" style:master-page-name="Converted9">
      <style:paragraph-properties fo:text-align="justify" style:justify-single-word="false" style:page-number="auto"/>
    </style:style>
    <style:style style:name="P26" style:family="paragraph" style:parent-style-name="footnote_20_text" style:master-page-name="Converted10">
      <style:paragraph-properties fo:text-align="justify" style:justify-single-word="false" style:page-number="auto"/>
    </style:style>
    <style:style style:name="P27" style:family="paragraph" style:parent-style-name="footnote_20_text" style:master-page-name="Converted11">
      <style:paragraph-properties fo:text-align="justify" style:justify-single-word="false" style:page-number="auto"/>
    </style:style>
    <style:style style:name="P28" style:family="paragraph" style:parent-style-name="footnote_20_text" style:master-page-name="Converted12">
      <style:paragraph-properties fo:text-align="justify" style:justify-single-word="false" style:page-number="auto"/>
    </style:style>
    <style:style style:name="P29" style:family="paragraph" style:parent-style-name="footnote_20_text" style:master-page-name="Converted13">
      <style:paragraph-properties fo:text-align="justify" style:justify-single-word="false" style:page-number="auto"/>
    </style:style>
    <style:style style:name="P30" style:family="paragraph" style:parent-style-name="footnote_20_text" style:master-page-name="Converted14">
      <style:paragraph-properties fo:text-align="justify" style:justify-single-word="false" style:page-number="auto"/>
    </style:style>
    <style:style style:name="P31" style:family="paragraph" style:parent-style-name="footnote_20_text" style:master-page-name="Converted15">
      <style:paragraph-properties fo:text-align="justify" style:justify-single-word="false" style:page-number="auto"/>
    </style:style>
    <style:style style:name="P32" style:family="paragraph" style:parent-style-name="footnote_20_text" style:master-page-name="Converted16">
      <style:paragraph-properties fo:text-align="justify" style:justify-single-word="false" style:page-number="auto"/>
    </style:style>
    <style:style style:name="P33" style:family="paragraph" style:parent-style-name="footnote_20_text" style:master-page-name="Converted17">
      <style:paragraph-properties fo:text-align="justify" style:justify-single-word="false" style:page-number="auto"/>
    </style:style>
    <style:style style:name="P34" style:family="paragraph" style:parent-style-name="footnote_20_text" style:master-page-name="Converted18">
      <style:paragraph-properties fo:text-align="justify" style:justify-single-word="false" style:page-number="auto"/>
    </style:style>
    <style:style style:name="P35" style:family="paragraph" style:parent-style-name="footnote_20_text" style:master-page-name="Converted19">
      <style:paragraph-properties fo:text-align="justify" style:justify-single-word="false" style:page-number="auto"/>
    </style:style>
    <style:style style:name="P36" style:family="paragraph" style:parent-style-name="footnote_20_text" style:master-page-name="Converted20">
      <style:paragraph-properties fo:text-align="justify" style:justify-single-word="false" style:page-number="auto"/>
    </style:style>
    <style:style style:name="P37" style:family="paragraph" style:parent-style-name="footnote_20_text" style:master-page-name="Converted21">
      <style:paragraph-properties fo:text-align="justify" style:justify-single-word="false" style:page-number="auto"/>
    </style:style>
    <style:style style:name="P38" style:family="paragraph" style:parent-style-name="footnote_20_text" style:master-page-name="Converted22">
      <style:paragraph-properties fo:text-align="justify" style:justify-single-word="false" style:page-number="auto"/>
    </style:style>
    <style:style style:name="P39" style:family="paragraph" style:parent-style-name="footnote_20_text" style:master-page-name="Converted23">
      <style:paragraph-properties fo:text-align="justify" style:justify-single-word="false" style:page-number="auto"/>
    </style:style>
    <style:style style:name="P40" style:family="paragraph" style:parent-style-name="footnote_20_text" style:master-page-name="Converted24">
      <style:paragraph-properties fo:text-align="justify" style:justify-single-word="false" style:page-number="auto"/>
    </style:style>
    <style:style style:name="P41" style:family="paragraph" style:parent-style-name="footnote_20_text" style:master-page-name="Converted25">
      <style:paragraph-properties fo:text-align="justify" style:justify-single-word="false" style:page-number="auto"/>
    </style:style>
    <style:style style:name="P42" style:family="paragraph" style:parent-style-name="footnote_20_text" style:master-page-name="Converted26">
      <style:paragraph-properties fo:text-align="justify" style:justify-single-word="false" style:page-number="auto"/>
    </style:style>
    <style:style style:name="P43" style:family="paragraph" style:parent-style-name="footnote_20_text" style:master-page-name="Converted27">
      <style:paragraph-properties fo:text-align="justify" style:justify-single-word="false" style:page-number="auto"/>
    </style:style>
    <style:style style:name="P44" style:family="paragraph" style:parent-style-name="footnote_20_text" style:master-page-name="Converted28">
      <style:paragraph-properties fo:text-align="justify" style:justify-single-word="false" style:page-number="auto"/>
    </style:style>
    <style:style style:name="P45" style:family="paragraph" style:parent-style-name="footnote_20_text" style:master-page-name="Converted29">
      <style:paragraph-properties fo:text-align="justify" style:justify-single-word="false" style:page-number="auto"/>
    </style:style>
    <style:style style:name="P46" style:family="paragraph" style:parent-style-name="footnote_20_text" style:master-page-name="Converted30">
      <style:paragraph-properties fo:text-align="justify" style:justify-single-word="false" style:page-number="auto"/>
    </style:style>
    <style:style style:name="P47" style:family="paragraph" style:parent-style-name="footnote_20_text" style:master-page-name="Converted31">
      <style:paragraph-properties fo:text-align="justify" style:justify-single-word="false" style:page-number="auto"/>
    </style:style>
    <style:style style:name="P48" style:family="paragraph" style:parent-style-name="footnote_20_text" style:master-page-name="Converted32">
      <style:paragraph-properties fo:text-align="justify" style:justify-single-word="false" style:page-number="auto"/>
    </style:style>
    <style:style style:name="P49" style:family="paragraph" style:parent-style-name="footnote_20_text" style:master-page-name="Converted33">
      <style:paragraph-properties fo:text-align="justify" style:justify-single-word="false" style:page-number="auto"/>
    </style:style>
    <style:style style:name="P50" style:family="paragraph" style:parent-style-name="footnote_20_text" style:master-page-name="Converted34">
      <style:paragraph-properties fo:text-align="justify" style:justify-single-word="false" style:page-number="auto"/>
    </style:style>
    <style:style style:name="P51" style:family="paragraph" style:parent-style-name="footnote_20_text" style:master-page-name="Converted35">
      <style:paragraph-properties fo:text-align="justify" style:justify-single-word="false" style:page-number="auto"/>
    </style:style>
    <style:style style:name="P52" style:family="paragraph" style:parent-style-name="footnote_20_text" style:master-page-name="Converted36">
      <style:paragraph-properties fo:text-align="justify" style:justify-single-word="false" style:page-number="auto"/>
    </style:style>
    <style:style style:name="P53" style:family="paragraph" style:parent-style-name="footnote_20_text" style:master-page-name="Converted37">
      <style:paragraph-properties fo:text-align="justify" style:justify-single-word="false" style:page-number="auto"/>
    </style:style>
    <style:style style:name="P54" style:family="paragraph" style:parent-style-name="footnote_20_text" style:master-page-name="Converted38">
      <style:paragraph-properties fo:text-align="justify" style:justify-single-word="false" style:page-number="auto"/>
    </style:style>
    <style:style style:name="P55" style:family="paragraph" style:parent-style-name="footnote_20_text" style:master-page-name="Converted39">
      <style:paragraph-properties fo:text-align="justify" style:justify-single-word="false" style:page-number="auto"/>
    </style:style>
    <style:style style:name="P56" style:family="paragraph" style:parent-style-name="footnote_20_text" style:master-page-name="Converted40">
      <style:paragraph-properties fo:text-align="justify" style:justify-single-word="false" style:page-number="auto"/>
    </style:style>
    <style:style style:name="P57" style:family="paragraph" style:parent-style-name="footnote_20_text" style:master-page-name="Converted41">
      <style:paragraph-properties fo:text-align="justify" style:justify-single-word="false" style:page-number="auto"/>
    </style:style>
    <style:style style:name="P58" style:family="paragraph" style:parent-style-name="footnote_20_text" style:master-page-name="Converted42">
      <style:paragraph-properties fo:text-align="justify" style:justify-single-word="false" style:page-number="auto"/>
    </style:style>
    <style:style style:name="P59" style:family="paragraph" style:parent-style-name="footnote_20_text" style:master-page-name="Converted43">
      <style:paragraph-properties fo:text-align="justify" style:justify-single-word="false" style:page-number="auto"/>
    </style:style>
    <style:style style:name="P60" style:family="paragraph" style:parent-style-name="footnote_20_text" style:master-page-name="Converted44">
      <style:paragraph-properties fo:text-align="justify" style:justify-single-word="false" style:page-number="auto"/>
    </style:style>
    <style:style style:name="P61" style:family="paragraph" style:parent-style-name="footnote_20_text" style:master-page-name="Converted45">
      <style:paragraph-properties fo:text-align="justify" style:justify-single-word="false" style:page-number="auto"/>
    </style:style>
    <style:style style:name="P62" style:family="paragraph" style:parent-style-name="footnote_20_text">
      <style:paragraph-properties fo:margin-left="0cm" fo:margin-right="0cm" fo:line-height="150%" fo:text-align="justify" style:justify-single-word="false" fo:text-indent="1.249cm" style:auto-text-indent="false"/>
    </style:style>
    <style:style style:name="P63" style:family="paragraph" style:parent-style-name="Header">
      <style:paragraph-properties fo:padding="0cm" fo:border="none"/>
    </style:style>
    <style:style style:name="T1" style:family="text">
      <style:text-properties fo:color="#000000" style:font-name="Times New Roman" fo:font-size="14pt" style:font-size-asian="14pt" style:font-size-complex="14pt"/>
    </style:style>
    <style:style style:name="T2" style:family="text">
      <style:text-properties fo:color="#000000" style:font-name="Times New Roman" fo:font-size="14pt" fo:font-weight="bold" style:font-size-asian="14pt" style:font-weight-asian="bold" style:font-size-complex="14pt"/>
    </style:style>
    <style:style style:name="T3" style:family="text">
      <style:text-properties fo:color="#000000" fo:font-size="14pt" style:font-size-asian="14pt" style:font-size-complex="14pt"/>
    </style:style>
    <style:style style:name="T4" style:family="text">
      <style:text-properties fo:color="#000000" fo:font-size="14pt" fo:font-weight="bold" style:font-size-asian="14pt" style:font-weight-asian="bold" style:font-size-complex="14pt"/>
    </style:style>
    <style:style style:name="T5" style:family="text">
      <style:text-properties style:font-name="Times New Roman"/>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size-asian="14pt" style:font-size-complex="14pt" style:font-weight-complex="bold"/>
    </style:style>
    <style:style style:name="T8" style:family="text">
      <style:text-properties style:font-name="Times New Roman" fo:font-size="14pt" fo:font-weight="bold" style:font-size-asian="14pt" style:font-weight-asian="bold" style:font-size-complex="14pt"/>
    </style:style>
    <style:style style:name="T9" style:family="text">
      <style:text-properties style:font-name="Times New Roman" fo:font-size="14pt" fo:font-weight="bold" style:font-size-asian="14pt" style:font-weight-asian="bold" style:font-size-complex="14pt" style:font-weight-complex="bold"/>
    </style:style>
    <style:style style:name="T10" style:family="text">
      <style:text-properties style:font-name="Times New Roman" fo:font-size="14pt" fo:language="en" fo:country="US" style:font-size-asian="14pt" style:font-size-complex="14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font-size-asian="12pt" style:font-size-complex="12pt" style:font-weight-complex="bold"/>
    </style:style>
    <style:style style:name="T13" style:family="text">
      <style:text-properties style:font-name="Times New Roman" fo:font-size="12pt" fo:language="en" fo:country="US" style:font-size-asian="12pt" style:font-size-complex="12pt"/>
    </style:style>
    <style:style style:name="T14" style:family="text">
      <style:text-properties fo:font-size="14pt" style:font-size-asian="14pt" style:font-size-complex="14pt"/>
    </style:style>
    <style:style style:name="T15"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8">Оглавление</text:span></text:p>
      <text:p text:style-name="P7"/>
      <text:p text:style-name="P5"><text:span text:style-name="T8">Введение……………………………………………………………………………3</text:span></text:p>
      <text:p text:style-name="P5"><text:span text:style-name="T8">Глава 1. Особенности административно-правового статуса Федеральной службы исполнения наказаний………………………………………………..6</text:span></text:p>
      <text:p text:style-name="P5"><text:span text:style-name="T6">1.1. Понятие и содержание основных элементов административно-правового статуса федеральной службы исполнения наказаний………………………….6</text:span></text:p>
      <text:p text:style-name="P5"><text:span text:style-name="T6">2.2. Проблемы и пути совершенствования административно-правового положения федеральной службы исполнения наказаний…………………….11</text:span></text:p>
      <text:p text:style-name="P6"><text:span text:style-name="T8">Глава 2. Административные регламенты в реализации контрольно-надзорных полномочий органов исполнительной власти……………….21</text:span></text:p>
      <text:p text:style-name="P6"><text:span text:style-name="T6">2.1. Понятие и основная характеристика административных регламентов в деятельности федеральных органов исполнительной власти…………………21</text:span></text:p>
      <text:p text:style-name="P6"><text:span text:style-name="T6">2.2. Функции административного регламента………………………………..25</text:span></text:p>
      <text:p text:style-name="P6"><text:span text:style-name="T8">Заключение………………………………………………………………………31</text:span></text:p>
      <text:p text:style-name="P6"><text:span text:style-name="T8">Библиографический список…………………………………………………..34</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text:span text:style-name="T8"/></text:p>
      <text:p text:style-name="P3"><text:soft-page-break/><text:span text:style-name="T8">Введение</text:span></text:p>
      <text:p text:style-name="P7"/>
      <text:p text:style-name="P16"><text:span text:style-name="T3">В течение последних десятилетий произошли принципиальные изменения в характере и содержании деятельности уголовно-исполнительной системы. Преобразования в системе сопровождались глубокой и всесторонней переработкой нормативно-правовой базы.</text:span></text:p>
      <text:p text:style-name="P16"><text:span text:style-name="T3">Изменился административно-правовой статус территориальных органов ФСИН России, укреплены гарантии прав сотрудников и граждан, совершивших преступления и временно изолированных от общества.</text:span></text:p>
      <text:p text:style-name="P16"><text:span text:style-name="T3">Придание службе исполнения наказаний статуса федеральной свидетельствует о качественно новом этапе развития системы. На передний план выдвигается завершение структурной перестройки центрального и территориальных органов ФСИН России, которая должна будет проводить в жизнь не политику реагирования на накопленные проблемы, а работу на перспективу.</text:span></text:p>
      <text:p text:style-name="P16"><text:span text:style-name="T3">Административно-правовые преобразования предполагают повышение ответственности и эффективности функционирования территориальных органов ФСИН России. Поиск резервов, новых подходов (в том числе административно-правовых, организационно-управленческих, методических, тактических), способных обеспечить эффективную реализацию поставленных задач.</text:span></text:p>
      <text:p text:style-name="P16"><text:span text:style-name="T4">Актуальность</text:span><text:span text:style-name="T3"> исследования административно-правового статуса территориального органа ФСИН России обусловлена и тем обстоятельством, что он является основным звеном, где непосредственно разрабатываются и принимаются административно-правовые решения, направленные на обеспечение стабильной работы как всех подчиненных учреждений (исправительных, воспитательных колоний, тюрем, лечебно-исправительных учреждений, следственных изоляторов) в целом, так и каждого в отдельности. </text:span></text:p>
      <text:p text:style-name="P5"><text:span text:style-name="T1"><text:tab/></text:span><text:span text:style-name="T2">Цель</text:span><text:span text:style-name="T1"> курсовой работы состоит в исследовании административно-правовое регулирование деятельности Федеральной службы исполнения </text:span><text:soft-page-break/><text:span text:style-name="T1">наказания. Для достижения указанной цели необходимо решить ряд поставленных </text:span><text:span text:style-name="T2">задач</text:span><text:span text:style-name="T1">:</text:span></text:p>
      <text:p text:style-name="P9"><text:span text:style-name="T8">1)</text:span><text:span text:style-name="T6"> Рассмотреть понятие и содержание основных элементов административно-правового статуса федеральной службы исполнения наказаний,</text:span></text:p>
      <text:p text:style-name="P9"><text:span text:style-name="T8">2)</text:span><text:span text:style-name="T6"> Выделить проблемы и пути совершенствования административно-правового положения федеральной службы исполнения наказаний,</text:span></text:p>
      <text:p text:style-name="P9"><text:span text:style-name="T8">3) </text:span><text:span text:style-name="T6">Дать</text:span><text:span text:style-name="T8"> </text:span><text:span text:style-name="T6">характеристику административным регламентам в деятельности федеральных органов исполнительной власти,</text:span></text:p>
      <text:p text:style-name="P17"><text:span text:style-name="T14"><text:tab/></text:span><text:span text:style-name="T15">4)</text:span><text:span text:style-name="T14"> Исследовать функции административного регламента.</text:span></text:p>
      <text:p text:style-name="P17"><text:span text:style-name="T14"><text:tab/></text:span><text:span text:style-name="T15">Объектом</text:span><text:span text:style-name="T14"> настоящего исследования являются общественные отношения, образующиеся в процессе административно-правового регулирования деятельности Федеральной службы исполнения наказаний.</text:span></text:p>
      <text:p text:style-name="P17"><text:span text:style-name="T14"><text:tab/></text:span><text:span text:style-name="T15">Предмет</text:span><text:span text:style-name="T14"> исследования составляют нормы права, регулирующие общественные отношения, образующиеся в процессе административно-правового регулирования деятельности Федеральной службы исполнения наказаний.</text:span></text:p>
      <text:p text:style-name="P11"><text:span text:style-name="T9">Теоретической основой</text:span><text:span text:style-name="T8"> исследования</text:span><text:span text:style-name="T6"> явились законодательные акты, нормативные документы по теме работы.</text:span></text:p>
      <text:p text:style-name="P11"><text:span text:style-name="T6"><text:tab/>Источниками информации для написания работы по заявленной теме послужили базовая учебная литература, фундаментальные теоретические труды крупнейших мыслителей в рассматриваемой области, результаты практических исследований видных отечественных авторов, статьи и обзоры в специализированных и периодических издания, а также прочие актуальные источники информации. </text:span></text:p>
      <text:p text:style-name="P11"><text:span text:style-name="T6"><text:tab/>Использовались работы таких авторов, как: Байгузин Р.Н., <text:s text:c="6"/>Баркатунов В.Ф., Брижанин В.В., Витина М.Д., Давыдов К.В., Иванов А.С., Козлова Ю.А. и др..</text:span></text:p>
      <text:p text:style-name="P11"><text:soft-page-break/><text:span text:style-name="T8">Методологической основой исследования</text:span><text:span text:style-name="T6"> является общенаучный системный метод. Все явления и процессы рассмотрены с точки зрения динамических изменений, протекающих как в постоянно обновляющемся законодательстве, так и в практике его применения. Помимо этого при написании работы были использованы более частные методы научных исследований: исторические и логические методы, догматический метод, сравнительно-правовой метод, статистический метод, социологические методы и др..</text:span></text:p>
      <text:p text:style-name="P17"><text:span text:style-name="T14"><text:tab/>Курсовая работа </text:span><text:span text:style-name="T15">состоит</text:span><text:span text:style-name="T14"> и введения, двух глав, заключения и списка использованных источников, что позволяет в полном <text:s/>объеме раскрыть поставленные задачи.</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3"><text:span text:style-name="T8">Глава 1. Особенности административно-правового статуса </text:span></text:p>
      <text:p text:style-name="P3"><text:span text:style-name="T8">Федеральной службы исполнения наказаний</text:span></text:p>
      <text:p text:style-name="P7"/>
      <text:p text:style-name="P3"><text:span text:style-name="T8">1.1. Понятие и содержание основных элементов </text:span></text:p>
      <text:p text:style-name="P3"><text:span text:style-name="T8">административно-правового статуса </text:span></text:p>
      <text:p text:style-name="P3"><text:span text:style-name="T8">федеральной службы исполнения наказаний</text:span></text:p>
      <text:p text:style-name="P5"/>
      <text:p text:style-name="P9"><text:span text:style-name="T6">Проблема определения содержания административно-правового статуса органа исполнительной власти в научной литературе остается одной из самых дискуссионных. </text:span></text:p>
      <text:p text:style-name="P9"><text:span text:style-name="T6">На сегодняшний день мы можем констатировать слабую разработанность понятийного аппарата административно-правового статуса органа государственной власти, отсутствие единой концепции в понимании его сущности и элементарной структуры. Между тем от того, что понимается под правовым статусом органа государственной власти вообще и его административно-правовым статусом в частности, какие, в каком порядке и в какой последовательности элементы включаются в его структуру, как они соотносятся между собой, в силу каких интегративных свойств эти элементы находятся во взаимно детерминированном состояниии приводятся в реальное взаимодействие, зависит дальнейшее развитие фундаментальных категорийи понятий теории управления, имеющих важное теоретико-методологическое значение</text:span><text:note text:id="ftn1" text:note-class="footnote"><text:note-citation>1</text:note-citation><text:note-body><text:p text:style-name="P18"><text:span text:style-name="footnote_20_reference"><text:span text:style-name="T11"/></text:span><text:span text:style-name="T11"> Витина М.Д. Административно-правовой статус Федеральной службы исполнения наказаний: дис. … канд. юрид. наук. – Рязань: Академия Федеральной службы исполнения наказаний, 2014. – С.78.</text:span></text:p></text:note-body></text:note><text:span text:style-name="T6">. </text:span></text:p>
      <text:p text:style-name="P9"><text:span text:style-name="T6">Сугубо теоретические проблемыпонимания категории правового статуса коллективного субъекта из плоскости теории все больше переходят в плоскость конкретных правоотношений, затрагивая при этом интересы всего </text:span><text:soft-page-break/><text:span text:style-name="T6">общества, территориально-государственных образований, конкретных индивидов</text:span><text:note text:id="ftn2" text:note-class="footnote"><text:note-citation>2</text:note-citation><text:note-body><text:p text:style-name="P19"><text:span text:style-name="footnote_20_reference"><text:span text:style-name="T11"/></text:span><text:span text:style-name="T11"> Витина М.Д. О понятии и содержании основных элементов административно-правового статуса Федеральной службы исполнения наказаний // Человек: преступление и наказание. – 2014. – №1. – С.122-124. </text:span></text:p></text:note-body></text:note><text:span text:style-name="T6">. </text:span></text:p>
      <text:p text:style-name="P9"><text:span text:style-name="T6">В целях детального рассмотрения основных элементов административно-правового статуса ФСИН России, на наш взгляд, необходимо более детально разобраться с такими базовыми категориями, как «статус», «правовой статус», «административно-правовой статус». </text:span></text:p>
      <text:p text:style-name="P9"><text:span text:style-name="T6">Статус – абстрактный многозначный термин, в общем смысле обозначающий совокупность стабильных значений параметров объекта или субъекта. С упрощенной точки зрения статус субъекта – это его состояние либо позиция, ранг в любой иерархии, структуре, системе. Правовой статус – установленное нормами права положение его субъектов, совокупность их прав и обязанностей. </text:span></text:p>
      <text:p text:style-name="P9"><text:span text:style-name="T6">Термин «административный», в свою очередь, происходитот латинскогослова «administratio» – управление, то есть речь идет о правах и обязанностях субъекта в сфере управления. </text:span></text:p>
      <text:p text:style-name="P9"><text:span text:style-name="T6">Отдельные авторы рассматривают правовой статус как совокупность юридических прав и обязанностей, понимая под ними социальные возможности, детерминированные условиями жизни общества и законодательно закрепленные государством</text:span><text:note text:id="ftn3" text:note-class="footnote"><text:note-citation>3</text:note-citation><text:note-body><text:p text:style-name="P12"><text:span text:style-name="footnote_20_reference"><text:span text:style-name="T5"/></text:span><text:span text:style-name="T5"> Макарова Т.Б. Категорийный анализ понятия «административно-правовой статус органов исполнительной власти (методология вопроса) // Государственная власть и местное самоуправление. – 2014. – №6. – С.13-17.</text:span></text:p></text:note-body></text:note><text:span text:style-name="T6">. Соответственно под статусом субъекта права или правовым статусом субъекта в науке административного права понимается егоправовое состояние, характеризуемое комплексом (системой) юридических прав и обязанностей</text:span><text:note text:id="ftn4" text:note-class="footnote"><text:note-citation>4</text:note-citation><text:note-body><text:p text:style-name="P20"><text:span text:style-name="footnote_20_reference"><text:span text:style-name="T11"/></text:span><text:span text:style-name="T11"> Каляшин А.В. О развитии государственной службы в учреждениях и органах уголовно-исполнительной системы // Вопросы правоведения. – 2013. – №5 (21). – С.316-327. </text:span></text:p></text:note-body></text:note><text:span text:style-name="T6">. </text:span></text:p>
      <text:p text:style-name="P9"><text:span text:style-name="T6">По признанию ведущих ученых в области теории права, смыслу понятия «статус» в полной мере соответствует то стабильное, основополагающееначало в правовом состояниисубъекта, которое включает в </text:span><text:soft-page-break/><text:span text:style-name="T6">себя правосубъектность в единстве с другими общими (конституционными) правами и обязанностями. Конкретные же права и обязанности отражают, скорее, специфику реального правового положения лица, связанного с наличием тех или иных юридических фактов, нежели основы общего положения лица в данной правовой системе</text:span><text:note text:id="ftn5" text:note-class="footnote"><text:note-citation>5</text:note-citation><text:note-body><text:p text:style-name="P21"><text:span text:style-name="footnote_20_reference"><text:span text:style-name="T11"/></text:span><text:span text:style-name="T11"> Шилов Ю.В. К вопросу об особенностях административной ответственности сотрудников Федеральной службы исполнения наказания // Вестник Пермского института ФСИН России. – 2013. – №2 (9). – С.23-27. </text:span></text:p></text:note-body></text:note><text:span text:style-name="T6">. </text:span></text:p>
      <text:p text:style-name="P9"><text:span text:style-name="T6">Иные авторы характеризуют административно-правовой статус органов исполнительной власти посредством предложенной им теории компетенции. </text:span></text:p>
      <text:p text:style-name="P9"><text:span text:style-name="T6">Компетенция выступает базовым понятием административно-правового положения коллективных субъектов, родовым по отношению к другим статусным элементам. Применительно к органам исполнительной власти речь идет о том, что таковые представляют организационный механизм, основное назначение которого – практическая реализация гражданских прав и свобод. Основным элементом этого организационного механизма и является компетенция государственного органа. </text:span></text:p>
      <text:p text:style-name="P9"><text:span text:style-name="T6">В отечественной юридической литературе существует достаточно устоявшееся понимание компетенции через два ее элемента: предметы ведения и полномочия. Компетенция государственного органа понимается как совокупность его властных полномочий по определенным предметам ведения, а конкретное полномочие органа – как юридически закрепленное за ним право и одновременно, как правило, обязанность по принятию правовых актов, иных мер, направленных на выполнение задач и функций данного органа</text:span><text:note text:id="ftn6" text:note-class="footnote"><text:note-citation>6</text:note-citation><text:note-body><text:p text:style-name="P22"><text:span text:style-name="footnote_20_reference"><text:span text:style-name="T11"/></text:span><text:span text:style-name="T11"> Витина М.Д. Административно-правовой статус Федеральной службы исполнения наказаний: автореф. … дис. … канд. юрид. наук. – Рязань: Академия Федеральной службы исполнения наказаний, 2014. – С.45. </text:span></text:p></text:note-body></text:note><text:span text:style-name="T6">. Под предметом ведения подразумевают вопросы, в рамках которых субъект реализует свою власть. </text:span></text:p>
      <text:p text:style-name="P9"><text:soft-page-break/><text:span text:style-name="T6">Часто встречается в литературе деление структуры административно-правового статуса на три блока: целевой, структурно-организационный, компетенционный</text:span><text:note text:id="ftn7" text:note-class="footnote"><text:note-citation>7</text:note-citation><text:note-body><text:p text:style-name="P23"><text:span text:style-name="footnote_20_reference"><text:span text:style-name="T11"/></text:span><text:span text:style-name="T11"> Новицкая Л.Ю., Новицкий С.С. Административно-правовой статус Федеральной службы исполнения наказания // Экономика. Право. Общество. – 2015. – №3 (3). – С.82-92. </text:span></text:p></text:note-body></text:note><text:span text:style-name="T6">. </text:span></text:p>
      <text:p text:style-name="P9"><text:span text:style-name="T6">По нашему мнению, административно-правовой статус Федеральной службы исполнения наказаний можно определить следующим образом: это установленная государством административно-правовая категория, закрепляющая правовое положение и место центрального органа управления УИС в системе органов государственного управления, его целевое предназначение, выраженная в совокупности управленческих функций и полномочий по определенным предметам ведения, а также юридической ответственности. </text:span></text:p>
      <text:p text:style-name="P9"><text:span text:style-name="T6">В настоящее время нормативно не закреплены все обязательные компоненты административно-правового статуса органа исполнительной власти. Представляется, что административно-правовой статус Федеральной службы исполнения наказаний должен состоять из следующихэлементов: основная цель деятельности ФСИН России, задачи деятельности, функции, полномочия (то есть компетенция данного федерального органа исполнительной власти). </text:span></text:p>
      <text:p text:style-name="P9"><text:span text:style-name="T6">Внутриорганизационную составляющую ФСИН России следует признать внешним элементом статуса, влияющим на его содержание: структура центрального аппарата, подразделений органа, их организация и упразднение; взаимодействие с Минюстом России и другими органами государственной власти, иными государственными структурами, муниципальными органами и невластными субъектами. </text:span></text:p>
      <text:p text:style-name="P9"><text:span text:style-name="T6">Таким образом, административно-правовой статус Федеральной службы исполнения наказаний составляют цель и задачи; функции; полномочия, совокупность которых представляет ее компетенцию. Все элементы взаимосвязаны между собой, один проистекает из другого: цель всегда определяет задачи, на основе которых формулируются функции, каждая из </text:span><text:soft-page-break/><text:span text:style-name="T6">которых обеспечиваетсянеобходимымиполномочиями. Именно с таких позиций, как нам представляется, следует анализировать действующее законодательство, закрепляющее административно-правовой статус ФСИН России как одного из органов государственногоуправления. Кроме того, существуют элементы, которые, не являясь частью административно-правового статуса органа, влияют на него и часто даже определяют его содержание. Прежде всего указанную группу составляют категории организационно-правового характера. </text:span></text:p>
      <text:p text:style-name="P9"><text:span text:style-name="T6">Рассматриваемый статус представляет собой закрепленную в действующем административном законодательстве компетенцию в форме совокупности взаимообусловленных задач, функций и полномочий данного федерального органа исполнительной власти во внутриорганизационной и внешней сферах государственного управления. </text:span></text:p>
      <text:p text:style-name="P9"><text:span text:style-name="T6">Конкретизируя представленное определение в структуре административно-правового статуса Федеральной службы исполнения наказаний, можно выделить следующие элементы: </text:span></text:p>
      <text:p text:style-name="P9"><text:span text:style-name="T6">1) компетенция ФСИН России как элемента системы и структуры федеральных органов исполнительной власти; </text:span></text:p>
      <text:p text:style-name="P9"><text:span text:style-name="T6">2) общие и специальные цели создания и функционирования ФСИН России; </text:span></text:p>
      <text:p text:style-name="P9"><text:span text:style-name="T6">3) публичные задачи, решение которых возлагается на Федеральную службу исполнения наказаний; </text:span></text:p>
      <text:p text:style-name="P9"><text:span text:style-name="T6">4) государственные функции, выполняемые ФСИН России в соответствующей сфере деятельности; </text:span></text:p>
      <text:p text:style-name="P9"><text:span text:style-name="T6">5) общие и специальные административные права (полномочия) ФСИН России; </text:span></text:p>
      <text:p text:style-name="P9"><text:span text:style-name="T6">6) общие и специальные ограничения административных прав (полномочий) Федеральной службыисполнения наказаний.</text:span></text:p>
      <text:p text:style-name="P5"/>
      <text:p text:style-name="P3"><text:span text:style-name="T8">2.2. Проблемы и пути совершенствования </text:span></text:p>
      <text:p text:style-name="P3"><text:soft-page-break/><text:span text:style-name="T8">административно-правового положения </text:span></text:p>
      <text:p text:style-name="P3"><text:span text:style-name="T8">федеральной службы исполнения наказаний</text:span></text:p>
      <text:p text:style-name="P5"/>
      <text:p text:style-name="P9"><text:span text:style-name="T6">Роль ФСИН России как самостоятельного федерального органа исполнительной власти, подведомственного Минюсту России, в реализации коренных административно-политических, социально-культурных и финансово-экономических преобразований в России в целом и УИС в частности объективно возрастает. </text:span></text:p>
      <text:p text:style-name="P9"><text:span text:style-name="T6">Исторический опыт свидетельствует, что реформы в сфере исполнения уголовных наказаний могут дать необходимыйэффект лишь в сочетании с научно обоснованной организацией деятельности как центральных, так и территориальных органов УИС, способных эффективно решать задачи по преобразованию (модернизации) мест лишения свободы и подходовк назначению и исполнению наказаний. Изменения облика УИС, обусловленные требова-ниями Концепции развития уголовно-исполнительной системы Российской Федерации до 2020 г.</text:span><text:note text:id="ftn8" text:note-class="footnote"><text:note-citation>8</text:note-citation><text:note-body><text:p text:style-name="P24"><text:span text:style-name="footnote_20_reference"><text:span text:style-name="T11"/></text:span><text:span text:style-name="T11"> Распоряжение Правительства РФ от 14 октября 2010 г. №1772-р <text:s/>«Об утверждении Концепции развития уголовно-исполнительной системы Российской Федерации до 2020 г.» // Собрание законодательства Российской Федерации. – 2010. – № 43. – ст. 5544.</text:span></text:p></text:note-body></text:note><text:span text:style-name="T6">, предопределяют необходимость пересмотра в содержательном и нормативном смысле административно-правового положения центрального органа управления УИС, структуры ФСИН России и ее полномочий</text:span><text:note text:id="ftn9" text:note-class="footnote"><text:note-citation>9</text:note-citation><text:note-body><text:p text:style-name="P25"><text:span text:style-name="footnote_20_reference"><text:span text:style-name="T11"/></text:span><text:span text:style-name="T11"> Витина М.Д. Административно-правовой статус Федеральной службы исполнения наказаний: дис. … канд. юрид. наук. – Рязань, 2014. – С.90.</text:span></text:p></text:note-body></text:note><text:span text:style-name="T6">. </text:span></text:p>
      <text:p text:style-name="P9"><text:span text:style-name="T6">Назрела необходимость изменить взгляды на работу ФСИН России, а также на эффективное применение форм и методов реализации полномочий данной службы. Важнейшим событием в истории отечественной пенитенциарной системы явилось создание подведомственной Минюсту России федеральной службы. </text:span></text:p>
      <text:p text:style-name="P9"><text:span text:style-name="T6">В соответствии с Указом Президента РФ от 9 марта 2004 г. №314 «О системе и структуре федеральных органов исполнительной власти»</text:span><text:note text:id="ftn10" text:note-class="footnote"><text:note-citation>10</text:note-citation><text:note-body><text:p text:style-name="P26"><text:span text:style-name="footnote_20_reference"><text:span text:style-name="T11"/></text:span><text:span text:style-name="T11"> </text:span><text:span text:style-name="T12">Указ Президента РФ от 9 марта 2004 г. №314 «О системе и структуре федеральных органов исполнительной власти» (с изм. и доп. от </text:span><text:span text:style-name="T11">12 мая 2016 г. №224) // </text:span><text:span text:style-name="T12">Собрание законодательства РФ. </text:span><text:span text:style-name="T11">– </text:span><text:span text:style-name="T12">2004.</text:span><text:span text:style-name="T11"> –</text:span><text:span text:style-name="T12"> №11.</text:span><text:span text:style-name="T11"> –</text:span><text:span text:style-name="T12"> ст.945.</text:span><text:span text:style-name="T11"> </text:span></text:p></text:note-body></text:note><text:span text:style-name="T6"> </text:span><text:soft-page-break/><text:span text:style-name="T6">образованная Федеральная служба исполнения наказаний была отнесена к самостоятельным федеральным органам исполнительной власти. Это свидетельствует о повышении статуса центрального органа управления уголовно-исполнительной системой. </text:span></text:p>
      <text:p text:style-name="P9"><text:span text:style-name="T6">К административно-правовому положению (статусу) ФСИН России относятся такие его элементы, как цель, задачи, функции и полномочия данного федерального органа исполнительной власти</text:span><text:note text:id="ftn11" text:note-class="footnote"><text:note-citation>11</text:note-citation><text:note-body><text:p text:style-name="P27"><text:span text:style-name="footnote_20_reference"><text:span text:style-name="T11"/></text:span><text:span text:style-name="T11"> Байгузин Р.Н. Административная реформа в России: история и современность. – М., 2015. – С.121. </text:span></text:p></text:note-body></text:note><text:span text:style-name="T6">. </text:span></text:p>
      <text:p text:style-name="P9"><text:span text:style-name="T6">Цель как базовый элемент правового положения органа исполнительной власти фактически определяет его организационно-управленческую сущность, так как социальное и государственное управление всегда предполагает целенаправленное воздействие субъекта управления на объект. Именно поэтому правильное определение цели функционирования ФСИН России должно стать первым этапом нормативного закрепления административно-правового положения данного федерального государственного органа. </text:span></text:p>
      <text:p text:style-name="P9"><text:span text:style-name="T6">Цель деятельности указывает на предназначение органа, она формулируется в общей форме и не должна быть достижимой в ближайшей перспективе. Быстрая реализация управленческой цели повлечет бесполезность учрежденного органа, его ненужность и, как следствие, необходимость его ликвидации (реорганизации)</text:span><text:note text:id="ftn12" text:note-class="footnote"><text:note-citation>12</text:note-citation><text:note-body><text:p text:style-name="P28"><text:span text:style-name="footnote_20_reference"><text:span text:style-name="T11"/></text:span><text:span text:style-name="T11"> Новицкая Л.Ю., Новицкий С.С. Административно-правовой статус Федеральной службы исполнения наказания // Экономика. Право. Общество. – 2015. – №3 (3). – С.82-92.</text:span></text:p></text:note-body></text:note><text:span text:style-name="T6">. </text:span></text:p>
      <text:p text:style-name="P9"><text:span text:style-name="T6">В результате неправильно сформулированной и нормативно закрепленной цели управленческая система может потерять стабильность, что негативно скажется и на эффективности государственного управления в целом. Задачи же конкретизируют стратегическую цель и указывают на текущие результаты управления. Часто в современном законодательстве вследствие сложности политических процессов, при которых государству затруднительно в лаконичной формулировкеправовой нормы выразить </text:span><text:soft-page-break/><text:span text:style-name="T6">основное предназначение конкретного органа, единую цель заменяет перечень задач. </text:span></text:p>
      <text:p text:style-name="P9"><text:span text:style-name="T6">Однако мы разделяем мнения большинства ученых в области государственного управления и административного права о том, что цель для ФСИН России и других федеральных органов исполнительной власти должна быть единой и определять систему задач</text:span><text:note text:id="ftn13" text:note-class="footnote"><text:note-citation>13</text:note-citation><text:note-body><text:p text:style-name="P29"><text:span text:style-name="footnote_20_reference"><text:span text:style-name="T11"/></text:span><text:span text:style-name="T11"> Осинцев Д.В. О субъектах административной деятельности // Юридический мир. – 2015. – №10. – С.45-50. </text:span></text:p></text:note-body></text:note><text:span text:style-name="T6">. В противном случае главное предназначение данного государственного органа может формулироваться исходя из сиюминутной политической конъюнктуры либо вышестоящими органами, либо самим органом. В такой ситуации в содержание задач каждый раз будет вкладываться иной смысл, между ними могут расставляться разные приоритеты, когда основное предназначение органа устанавливается лишь одной задачей (группой задач). </text:span></text:p>
      <text:p text:style-name="P9"><text:span text:style-name="T6">Считаем, что цель – это неотъемлемая часть административно-правового положения Федеральной службы исполнения наказаний, а значит, она должна найти отражение в соответствующем положении, даже путем частичного дублирования норм иных нормативных правовых актов. </text:span></text:p>
      <text:p text:style-name="P9"><text:span text:style-name="T6">К сожалению, в действующих нормативных правовых актах понятие и содержание цели конкретного федерального органа государственного управления подменяется перечнем функций и полномочий, обозначенных Указом Президента РФ от 9 марта 2004 г. №314. </text:span></text:p>
      <text:p text:style-name="P9"><text:span text:style-name="T6">Для решения проблемы нормативного статуса ФСИН России считаем необходимым сформулировать и юридически закрепить данную цель в ст.5 Закона РФ от 21 июля 1993 г. №5473-1 «Об учреждениях и органах, исполняющих уголовные наказания в виде лишения свободы»</text:span><text:note text:id="ftn14" text:note-class="footnote"><text:note-citation>14</text:note-citation><text:note-body><text:p text:style-name="P30"><text:span text:style-name="footnote_20_reference"><text:span text:style-name="T11"/></text:span><text:span text:style-name="T11"> Федеральный закон РФ от 21 июля 1993 г. №5473-I «Об учреждениях и органах, исполняющих уголовные наказания в виде лишения свободы» (с изм. и доп. от 20 апреля 2015 г. №103-ФЗ) // Собрание законодательства РФ. – 2015. – №17 (ч.IV). – ст.2478.</text:span></text:p></text:note-body></text:note><text:span text:style-name="T6">, а именно: «3) федеральный орган исполнительной власти, осуществляющий правоприменительные функции, функции по контролю и надзору в сфере исполнения уголовных наказаний в отношении осужденных. Целью </text:span><text:soft-page-break/><text:span text:style-name="T6">федерального органа уголовно-исполнительной системы является обеспечение совершенствования и развития уголовно-исполнительной системы путем повышения эффективности работы учреждений и органов, исполняющих наказания»</text:span><text:note text:id="ftn15" text:note-class="footnote"><text:note-citation>15</text:note-citation><text:note-body><text:p text:style-name="P31"><text:span text:style-name="footnote_20_reference"><text:span text:style-name="T11"/></text:span><text:span text:style-name="T11"> Шилов Ю.В. К вопросу об особенностях административной ответственности сотрудников Федеральной службы исполнения наказания // Вестник Пермского института ФСИН России. – 2013. – №2 (9). – С.23-27.</text:span></text:p></text:note-body></text:note><text:span text:style-name="T6">. </text:span></text:p>
      <text:p text:style-name="P9"><text:span text:style-name="T6">Одной из особенностей административно-правового положения ФСИН России, находящейся в ведении Министерства юстиции Российской Федерации, является то, что Федеральная служба исполнения наказаний не наделена правом на осуществление нормативного правового регулирования в сфере исполнения уголовных наказаний и содержания под стражей подозреваемыхи обвиняемых в совершении преступлений и в пределах своих полномочий может издавать только индивидуальные акты. </text:span></text:p>
      <text:p text:style-name="P9"><text:span text:style-name="T6">Следует иметь в виду, что ограничение полномочий по изданию нормативных правовых актов не распространяется на правомочия руководителей данных органов по управлению имуществом, закрепленным за федеральными службами на праве оперативного управления (хозяйственного ведения), решению кадровых и организационных вопросов, а также по контролю за деятельностью их структурных подразделений и территориальных органов. </text:span></text:p>
      <text:p text:style-name="P9"><text:span text:style-name="T6">Анализ правотворческой практики Минюста России и ФСИН России в сфере деятельности учреждений и органов УИС свидетельствует о том, что ФСИН России не лишена в полном объеме права на издания нормативных правовых актов в определенных областях своей деятельности, что обусловливается либо прямыми требованиями федерального законодательства, либо внутриведомственной направленностью таких актов. При этом четких границ правотворчества легально не установлено и при решении вопроса о возможности (невозможности) издания ФСИН России </text:span><text:soft-page-break/><text:span text:style-name="T6">нормативно-правового акта, не требующего регистрации в Минюсте России, необходимо прибегать к процедурам согласования</text:span><text:note text:id="ftn16" text:note-class="footnote"><text:note-citation>16</text:note-citation><text:note-body><text:p text:style-name="P32"><text:span text:style-name="footnote_20_reference"><text:span text:style-name="T11"/></text:span><text:span text:style-name="T11"> Новицкая Л.Ю., Новицкий С.С. Административно-правовой статус Федеральной службы исполнения наказания // Экономика. Право. Общество. – 2015. – №3 (3). – С.82-92.</text:span></text:p></text:note-body></text:note><text:span text:style-name="T6">. </text:span></text:p>
      <text:p text:style-name="P9"><text:span text:style-name="T6">В контексте решения данной проблемы и совершенствования административно-правового положения ФСИН России считаем целесообразным разработать и принять в установленном порядке нормативный правовой акт Минюста России, регламентирующий основные направления деятельности Федеральной службы исполнения наказаний, в рамках которых ФСИН России были бы делегированы конкретные нормотворческие полномочия (например, ведомственное образование и научно-исследовательская деятельность, организация мобилизационной готовности и гражданской обороны)</text:span><text:note text:id="ftn17" text:note-class="footnote"><text:note-citation>17</text:note-citation><text:note-body><text:p text:style-name="P33"><text:span text:style-name="footnote_20_reference"><text:span text:style-name="T11"/></text:span><text:span text:style-name="T11"> Новицкая Л.Ю., Новицкий С.С. Административно-правовой статус Федеральной службы исполнения наказания // Экономика. Право. Общество. – 2015. – №3 (3). – С.82-92.</text:span></text:p></text:note-body></text:note><text:span text:style-name="T6">. </text:span></text:p>
      <text:p text:style-name="P9"><text:span text:style-name="T6">Следующим проблемным вопросом в области административно-правового регулирования статуса ФСИН России является правовое обеспечение контрольно-надзорной деятельности ФСИН России. Анализ результатов проведенного интервьюирования руководителей ФСИН России различного уровня показал, что рассматриваемая сфера функционирования центрального аппарата УИС не лишена недостатков. Контрольно-надзорная деятельность ФСИН России нуждается в дополнительной правовой регламентации, в том числе административная деятельность в области организации санитарно-эпидемиологического надзора, а также надзора в области промышленной безопасности</text:span><text:note text:id="ftn18" text:note-class="footnote"><text:note-citation>18</text:note-citation><text:note-body><text:p text:style-name="P34"><text:span text:style-name="footnote_20_reference"><text:span text:style-name="T11"/></text:span><text:span text:style-name="T11"> Шукаева Е.С. Обязанности государственных служащих ФСИН России: установление, регулирование, исполнение // Ведомости уголовно-исполнительной системы. – 2013. – №6 (133). – С.30-34. </text:span></text:p></text:note-body></text:note><text:span text:style-name="T6">. </text:span></text:p>
      <text:p text:style-name="P9"><text:span text:style-name="T6">Для решения данной проблемы считаем необходимым разработать и утвердить в установленном порядке ведомственные административные регламенты ФСИН России по исполнению государственной функции по осуществлению государственного надзора в области промышленной </text:span><text:soft-page-break/><text:span text:style-name="T6">безопасности на производственных объектах УИС и надзора за исполнением санитарно-эпидемиологического законодательства Российской Федерации. </text:span></text:p>
      <text:p text:style-name="P9"><text:span text:style-name="T6">В данных регламентах необходимо предусмотреть следующие основные разделы: </text:span></text:p>
      <text:p text:style-name="P9"><text:span text:style-name="T6">– права и обязанности должностных лиц ФСИН России, осуществляющих контрольно-надзорные мероприятия; </text:span></text:p>
      <text:p text:style-name="P9"><text:span text:style-name="T6">– требования к порядку исполнения государственной функции промышленного и санитарно-эпидемиологического надзора; </text:span></text:p>
      <text:p text:style-name="P9"><text:span text:style-name="T6">– срок исполнения государственнойфункции; </text:span></text:p>
      <text:p text:style-name="P9"><text:span text:style-name="T6">–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text:span></text:p>
      <text:p text:style-name="P9"><text:span text:style-name="T6">– оформление результатов надзорной деятельности и принятие мер по результатампроверок; </text:span></text:p>
      <text:p text:style-name="P9"><text:span text:style-name="T6">– порядок и формы контроля за исполнением государственнойфункции; </text:span></text:p>
      <text:p text:style-name="P9"><text:span text:style-name="T6">– досудебный (внесудебный) порядок обжалования решений и действий (бездействия) органа (должностного лица) ФСИН России, исполняющего государственнуюфункцию. </text:span></text:p>
      <text:p text:style-name="P9"><text:span text:style-name="T6">Дополнительного административно-правового обеспечения со стороны ФСИН России требует такой элемент ее административно-правового положения, как функция по организации административно-юрисдикционного производства, осуществляемого должностными лицами УИС. </text:span></text:p>
      <text:p text:style-name="P9"><text:span text:style-name="T6">Анализ отдельных положений Кодекса РФ об административных правонарушениях</text:span><text:note text:id="ftn19" text:note-class="footnote"><text:note-citation>19</text:note-citation><text:note-body><text:p text:style-name="P35"><text:span text:style-name="footnote_20_reference"><text:span text:style-name="T11"/></text:span><text:span text:style-name="T11"> Кодекс РФ об административных правонарушениях от 30 декабря 2001 г. №195-ФЗ (с изм. и доп. от 1 мая 2016 г. №139-ФЗ) // Собрание законодательства РФ. – 2016. – №18. – ст.2515.</text:span></text:p></text:note-body></text:note><text:span text:style-name="T6"> позволяет нам говорить о том, что данный нормативный правовой акт содержит в себе ряд обязательных к исполнению правовых предписаний, требующих принятия ФСИН России нормативных документов для легальной реализации отдельных административных процедур в рамках </text:span><text:soft-page-break/><text:span text:style-name="T6">административно-юрисдикционного производства, а именно нормативных актов, устанавливающих правила оборудования специально отведенных помещений УИС для содержания лиц, задержанных за административное правонарушение, и порядок хранения и учета изъятых в порядке ст.27.10 КоАП РФ вещей и документов. </text:span></text:p>
      <text:p text:style-name="P9"><text:span text:style-name="T6">По нашему мнению, отсутствие в УИС данных нормативных документов обусловлено тем, что в соответствии с Указом Президента РФ от 13 октября 2004 г. №1314 «Вопросы Федеральной службы исполнения наказаний»</text:span><text:note text:id="ftn20" text:note-class="footnote"><text:note-citation>20</text:note-citation><text:note-body><text:p text:style-name="P36"><text:span text:style-name="footnote_20_reference"><text:span text:style-name="T11"/></text:span><text:span text:style-name="T11"> </text:span><text:span text:style-name="T12">Указ Президента РФ от 13 октября 2004 г. №1314 «Вопросы Федеральной службы исполнения наказаний»</text:span><text:span text:style-name="T11"> (с изм. и доп. от 27 ноября 2015 г. №578) // </text:span><text:span text:style-name="T12">Собрание законодательства РФ.</text:span><text:span text:style-name="T11"> –</text:span><text:span text:style-name="T12"> 2004.</text:span><text:span text:style-name="T11"> –</text:span><text:span text:style-name="T12"> №42.</text:span><text:span text:style-name="T11"> –</text:span><text:span text:style-name="T12"> ст.4109.</text:span><text:span text:style-name="T11"> </text:span></text:p></text:note-body></text:note><text:span text:style-name="T6"> функция по организации и обеспечению производства по делам об административных правонарушениях, подведомственных учреждениям и органам УИС, не выделена в качестве самостоятельной государственной функции, реализуемой центральным органом управления уголовно-исполнительной системой, а обозначена в числе иных функций в установленной сфере деятельности. </text:span></text:p>
      <text:p text:style-name="P9"><text:span text:style-name="T6">Большинство государственных органов, выполняющих правоохра- нительные функции и реализующих практическое применение КоАП РФ, выделяют данное направление деятельности в самостоятельное и отражают его в соответствующих нормативных правовых актах. В связи с этим считаем возможнымосуществить внесение изменений в Указ Президента Российской Федерации «Вопросы Федеральнойслужбыисполнения наказаний», выделив в качестве отдельной самостоятельной функции, делегируемой государством Федеральной службе исполнения наказаний, функцию по организации и обеспечению производства по делам об административных правонарушениях, подведомственных учреждениям и органам УИС. </text:span></text:p>
      <text:p text:style-name="P9"><text:span text:style-name="T6">Помимо нормативного закрепления рассматриваемой государственной функции ФСИН России необходимо в первую очередь реализовать комплекс </text:span><text:soft-page-break/><text:span text:style-name="T6">организационно-практических мероприятий по формированию у сотрудников УИС профессиональной компетентностив данной сфере</text:span><text:note text:id="ftn21" text:note-class="footnote"><text:note-citation>21</text:note-citation><text:note-body><text:p text:style-name="P37"><text:span text:style-name="footnote_20_reference"><text:span text:style-name="T11"/></text:span><text:span text:style-name="T11"> Шилов Ю.В. К вопросу об особенностях административной ответственности сотрудников Федеральной службы исполнения наказания // Вестник Пермского института ФСИН России. – 2013. – №2 (9). – С.23-27.</text:span></text:p></text:note-body></text:note><text:span text:style-name="T6">. </text:span></text:p>
      <text:p text:style-name="P9"><text:span text:style-name="T6">Остановимся на проблеме в области реализации административно-юрисдикционных полномочий ФСИН России – правовом обеспечении применения мер государственногопринуждения должностными лицами УИС (физической силы, специальных средств, административного задержания <text:s text:c="9"/>и др.) на соответствующей территории исправительного учреждения (режимной территории). </text:span></text:p>
      <text:p text:style-name="P9"><text:span text:style-name="T6">В настоящее время на федеральном уровне отсутствует единый для всех территориальных органов УИС порядок согласования границ режимных территорий с органами местного самоуправления. В связи с этим необходимо разработать и утвердить механизм согласования границ режимных территорий с органами местного самоуправления посредством заключения административного договора (договора о сотрудничестве с органами государственной власти и органами местного самоуправления). Кроме того, проблемным моментом административно-правового обеспечения функционирования режимных территорий исправительных учреждений является отсутствие единых на территории Российской Федерации требований к оформлению запрещающих или ограничительных знаков, обозначающих режимные требования. </text:span></text:p>
      <text:p text:style-name="P9"><text:span text:style-name="T6">Для решения этой проблемы следует на уровне подзаконного нормативно-правового акта (приказа ФСИН России) утвердить данные требования. Для успешного достижения целей, стоящих перед ФСИН России, и решения соответствующих задач необходимовыстраивание эффективной системы надведомственного взаимодействия ФСИН России и других государственных и негосударственных структур, а также институтов гражданского общества. Данное взаимодействие имеет правовую основу и </text:span><text:soft-page-break/><text:span text:style-name="T6">является обязательным элементом административно-правового положения Федеральной службы исполнения наказаний. </text:span></text:p>
      <text:p text:style-name="P9"><text:span text:style-name="T6">В Указе Президента РФ «Вопросы Федеральной службы исполнения наказаний» закреплен ряд нормативных предписаний в области осуществления центральным аппаратом УИС внешнего взаимодействия. Так, ФСИН России осуществляет: взаимодействие территориальных органов ФСИН России с территориальными органами других федеральных органов исполнительной власти, органами государственной власти субъектов Российской Федерации, органами местного самоуправления, правоохранительными органами, а также с общественными и религиозными объединениями; взаимодействие со средствами массовой информации и редакционно-издательскую деятельность в целях выполнения задач, возложенных на уголовно-исполнительную систему.</text:span></text:p>
      <text:p text:style-name="P9"><text:span text:style-name="T6">Реализация ФСИН России государственной функции по организации взаимодействия с правоохранительными органами, а также с общественными и религиозными объединениями на современномэтапе развития уголовно-исполнительной системы не лишена недостатков и проблемных моментов, которые обусловлены отсутствием четких правовых рамок взаимодействия территориальных органов и учреждений УИС с иными государственнымии негосударственными структурами. </text:span></text:p>
      <text:p text:style-name="P9"><text:span text:style-name="T6">Следующей проблемой, на которойхотелось бы остановиться в рамках рассмотрения вопросов административно-правового положения ФСИН России, является организационное и нормативно-правовое обеспечение со стороны ФСИН России административной деятельности исправительных учреждений в области установления административного надзора за лицами, освобождаемыми из мест лишения свободы. Фактически можно констатировать, что данная государственная функция остается за рамками деятельности центрального аппарата УИС. </text:span></text:p>
      <text:p text:style-name="P9"><text:span text:style-name="T6">В связи с этим считаем возможным: во-первых, дополнить Указ Президента РФ «Вопросы Федеральной службы исполнения наказаний» </text:span><text:soft-page-break/><text:span text:style-name="T6">полномочием ФСИН России в сфере координации деятельности учреждений и органов уголовно-исполнительной системы по установлению административного надзора за лицами, освобождаемыми из мест лишения свободы; во-вторых, разработать и утвердить в установленном порядке ведомственную инструкцию, закрепляющую механизм деятельности администрации исправительных учреждений по подготовке необходимых материалов для установления административного надзора за лицами, освобождаемыми из мест лишения свободы.</text:span></text:p>
      <text:p text:style-name="P9"><text:span text:style-name="T6">Таким образом, Федеральная служба исполнения наказаний, являясь неотъемлемым элементом правоохранительной системы государства, представляет собой единую, органически взаимосвязанную систему учреждений и органов, на которые государством возложены функции по исполнению назначенных судами уголовных наказаний и иных мер уголовно-правового характера, а также судебных решений о применении меры уголовно-процессуального пресечения в виде содержания под стражей, охране и конвоированию осужденных и лиц, подозреваемых и обвиняемых в совершении преступлений.</text:span></text:p>
      <text:p text:style-name="P9"><text:span text:style-name="T6"><text:s/>В результате неправильно сформулированной и нормативно закрепленной цели управленческая система может потерять стабильность, что негативно скажется и на эффективности государственного управления в целом.Нами были выделены отдельные проблемные вопросы нормативно-правового статуса Федеральной службы исполнения наказаний, а также предложены пути решения данных проблем.</text:span></text:p>
      <text:p text:style-name="P10"/>
      <text:p text:style-name="P5"/>
      <text:p text:style-name="P5"/>
      <text:p text:style-name="P4"><text:span text:style-name="T8">Глава 2. Административные регламенты в реализации контрольно-надзорных полномочий органов исполнительной власти</text:span></text:p>
      <text:p text:style-name="P8"/>
      <text:p text:style-name="P4"><text:span text:style-name="T8">2.1. Понятие и основная характеристика административных регламентов </text:span></text:p>
      <text:p text:style-name="P4"><text:soft-page-break/><text:span text:style-name="T8">в деятельности федеральных органов исполнительной власти</text:span></text:p>
      <text:p text:style-name="P13"/>
      <text:p text:style-name="P14"><text:span text:style-name="T6">В последнее время в современном российском административном праве появился новый правовой институт – институт административных регламентов федеральных органов исполнительной власти. Его появление связывается с очередным витком развития административной реформы исполнительной власти в России. </text:span></text:p>
      <text:p text:style-name="P14"><text:span text:style-name="T6">Административно-управленческие процессы в федеральных органах исполнительной власти и органах исполнительной власти субъектов РФ недостаточно организованы и часто неэффективны. Качество этих процессов может быть существенно улучшено путем их модернизации, опирающейся на разработку и внедрение административных регламентов с использованием возможностей информационно-коммуникационных технологий.</text:span><text:note text:id="ftn22" text:note-class="footnote"><text:note-citation>22</text:note-citation><text:note-body><text:p text:style-name="P38"><text:span text:style-name="footnote_20_reference"><text:span text:style-name="T11"/></text:span><text:span text:style-name="T11"> Рогачева О.С. От административных регламентов к административным процедурам: постановка задачи и пути ее практической реализации // Административное право и процесс. – 2013. – №6. – С.48.</text:span></text:p></text:note-body></text:note><text:span text:style-name="T6"> </text:span></text:p>
      <text:p text:style-name="P14"><text:span text:style-name="T6">Следовательно, важной правовой основой для регламентации административно-процедурной деятельности государственных органов исполнительной власти и их должностных лиц должны были стать административные регламенты. Принятие большого количества этих нормативных правовых актов стало основанием для формирования нового института, который можно назвать «регламентным правом», регулирующим отношения в сфере исполнения государственных функций и предоставления государственных услуг органами государственной власти.</text:span><text:note text:id="ftn23" text:note-class="footnote"><text:note-citation>23</text:note-citation><text:note-body><text:p text:style-name="P39"><text:span text:style-name="footnote_20_reference"><text:span text:style-name="T11"/></text:span><text:span text:style-name="T11"> Давыдов К.В. Административные регламенты федеральных органов исполнительной власти Российской Федерации: вопросы теории. – М., 2011. – С.13.</text:span></text:p></text:note-body></text:note><text:span text:style-name="T6"> </text:span></text:p>
      <text:p text:style-name="P14"><text:span text:style-name="T6">В настоящее время институт административных регламентов федеральных органов исполнительной власти можно отнести к числу новейших и весьма интенсивно развивающихся явлений административно-правовой реальности.</text:span><text:note text:id="ftn24" text:note-class="footnote"><text:note-citation>24</text:note-citation><text:note-body><text:p text:style-name="P40"><text:span text:style-name="footnote_20_reference"><text:span text:style-name="T11"/></text:span><text:span text:style-name="T11"> Давыдов К.В. Административные регламенты федеральных органов исполнительной власти Российской Федерации: вопросы теории. – М., 2011. – С.14.</text:span></text:p></text:note-body></text:note><text:span text:style-name="T6"> </text:span></text:p>
      <text:p text:style-name="P14"><text:soft-page-break/><text:span text:style-name="T6">В научной литературе, посвященной административному праву, существуют различные точки зрения на понятия административного регламента и соотношение административных регламентов и административных процедур. Так, например, по мнению ряда авторов, под административным регламентом понимается нормативный правовой акт, устанавливающий административную процедуру (административные процедуры), то есть действия или совокупность действий (решений) исполнительного органа государственной власти, его структурных подразделений и должностных лиц, производимых с определенной целью при осуществлении их полномочий.</text:span><text:note text:id="ftn25" text:note-class="footnote"><text:note-citation>25</text:note-citation><text:note-body><text:p text:style-name="P41"><text:span text:style-name="footnote_20_reference"><text:span text:style-name="T11"/></text:span><text:span text:style-name="T11"> Баркатунов В.Ф. Административные регламенты в деятельности органов исполнительной власти и органов местного самоуправления Российской Федерации: монография. / Под ред. В.Ф. Баркатунова, Л.А. Дремовой, В.А. Левченко. – Курск, 2014. – С.88.</text:span></text:p></text:note-body></text:note><text:span text:style-name="T6"> При этом главной процессуальной особенностью административного регламента является то, что посредством его нормативно закрепляется форма административно-процессуальных действий, под которой понимается «внешнее, объективное и обязательное выражение содержания административного процесса, не допускающее вариантов действий субъектов правоприменения».</text:span><text:note text:id="ftn26" text:note-class="footnote"><text:note-citation>26</text:note-citation><text:note-body><text:p text:style-name="P42"><text:span text:style-name="footnote_20_reference"><text:span text:style-name="T11"/></text:span><text:span text:style-name="T11"> Стахов А.И., Домрачев Д.Г. Административные регламенты органов исполнительной власти. – Киров, 2013. – С.95.</text:span></text:p></text:note-body></text:note><text:span text:style-name="T6"> </text:span></text:p>
      <text:p text:style-name="P14"><text:span text:style-name="T6">Таким образом, административная процедура соотносится с административным регламентом как форма осуществления компетенции и правовой источник ее реализации. </text:span></text:p>
      <text:p text:style-name="P14"><text:span text:style-name="T6">Другая же точка зрения связана с разграничением административных регламентов и административных процедур.</text:span><text:note text:id="ftn27" text:note-class="footnote"><text:note-citation>27</text:note-citation><text:note-body><text:p text:style-name="P43"><text:span text:style-name="footnote_20_reference"><text:span text:style-name="T11"/></text:span><text:span text:style-name="T11"> Муленко Н.В. Правовой феномен «Административный регламент» в государственном управлении // Проблемы правоохранительной деятельности. – 2015. – №2. – С.111-117. </text:span></text:p></text:note-body></text:note><text:span text:style-name="T6"> По мнению некоторых авторов, «административный регламент представляет собой правовой акт управления, который принимается с целью установления правовых требований к организации внутренней деятельности и административным процедурам </text:span><text:soft-page-break/><text:span text:style-name="T6">выполнения полномочий органов, структурных подразделений и служащих в системе органов исполнительной власти».</text:span><text:note text:id="ftn28" text:note-class="footnote"><text:note-citation>28</text:note-citation><text:note-body><text:p text:style-name="P44"><text:span text:style-name="footnote_20_reference"><text:span text:style-name="T11"/></text:span><text:span text:style-name="T11"> Буряга В.О. Административные регламенты: некоторые проблемы применения // Юридический мир. – 2013. – №10. – С.36.</text:span></text:p></text:note-body></text:note><text:span text:style-name="T6"> </text:span></text:p>
      <text:p text:style-name="P14"><text:span text:style-name="T6">То есть установление ряда административных процедур является целью издания административного регламента. </text:span></text:p>
      <text:p text:style-name="P14"><text:span text:style-name="T6">В обоих случаях сложность составляет отсутствие единства подходов к пониманию административной процедуры и административного процесса в целом. Законодатель же не дает единого определения административного регламента, а разделяет административные регламенты в зависимости от их целевого назначения, так, например, есть определение административного регламента предоставления государственных услуг и административного регламента исполнения государственных функций.</text:span><text:note text:id="ftn29" text:note-class="footnote"><text:note-citation>29</text:note-citation><text:note-body><text:p text:style-name="P45"><text:span text:style-name="footnote_20_reference"><text:span text:style-name="T11"/></text:span><text:span text:style-name="T11"> Усманов Д.Р. Административные регламенты осуществления контрольно-надзорной деятельности органами исполнительной власти // Вестник Уфимского института МВД России. – 2015. – №3 (69). – С.30-32. </text:span></text:p></text:note-body></text:note><text:span text:style-name="T6"> </text:span></text:p>
      <text:p text:style-name="P14"><text:span text:style-name="T6">Следовательно, можно сказать, что «...понятие «регламент» в сфере государственного администрирования, в отличие от термина «административные процедуры», имеет легальную дефиницию», а административные процедуры такой дефиниции не имеют.</text:span><text:note text:id="ftn30" text:note-class="footnote"><text:note-citation>30</text:note-citation><text:note-body><text:p text:style-name="P46"><text:span text:style-name="footnote_20_reference"><text:span text:style-name="T11"/></text:span><text:span text:style-name="T11"> Ноздрачев А.Ф. Системная регламентация административной деятельности: отечественная доктрина и практика // Законодательство и экономика. – 2011. – №8. – С.66-69.</text:span></text:p></text:note-body></text:note><text:span text:style-name="T6"> </text:span></text:p>
      <text:p text:style-name="P14"><text:span text:style-name="T6">В целом можно выделить общие закономерности и отличительные признаки административного регламента органа исполнительной власти. </text:span></text:p>
      <text:p text:style-name="P14"><text:span text:style-name="T6">Во-первых, административный регламент является специфическим подзаконным нормативным правовым актом и утверждается, как правило, руководителями соответствующих органов. При этом административный регламент помимо федеральных законов, указов Президента РФ, постановлений Правительства РФ создается на основе целого ряда специальных унифицированных нормативных правовых актов Правительства РФ.</text:span><text:note text:id="ftn31" text:note-class="footnote"><text:note-citation>31</text:note-citation><text:note-body><text:p text:style-name="P47"><text:span text:style-name="footnote_20_reference"><text:span text:style-name="T11"/></text:span><text:span text:style-name="T11"> Усманов Д.Р. Административные регламенты осуществления контрольно-надзорной деятельности органами исполнительной власти // Вестник Уфимского института МВД России. – 2015. – №3 (69). – С.30-32.</text:span></text:p></text:note-body></text:note><text:span text:style-name="T6"> </text:span></text:p>
      <text:p text:style-name="P14"><text:soft-page-break/><text:span text:style-name="T6">Во-вторых, административный регламент органа исполнительной власти устанавливает временные пределы (административно-процессуальные сроки) действий должностных лиц и подразделений данного органа. </text:span></text:p>
      <text:p text:style-name="P14"><text:span text:style-name="T6">В-третьих, в нормах административного регламента устанавливается последовательность совместных действий и решений должностных лиц и подразделений органа исполнительной власти, связанной с реализацией административно-публичных функций, возложенных на органы исполнительной власти. Следовательно, административный регламент напрямую связан с административной процедурой. </text:span></text:p>
      <text:p text:style-name="P14"><text:span text:style-name="T6">В-четвертых, административные регламенты органов исполнительной власти призваны установить и поддерживать отдельные стороны административного правопорядка. </text:span></text:p>
      <text:p text:style-name="P14"><text:span text:style-name="T6">В частности, административные регламенты устанавливают: </text:span></text:p>
      <text:p text:style-name="P14"><text:span text:style-name="T6">а) общие правила организации деятельности органов исполнительной власти по реализации административных полномочий и взаимодействия этих органов; </text:span></text:p>
      <text:p text:style-name="P14"><text:span text:style-name="T6">б) общие правила внутренней организации органов исполнительной власти; </text:span></text:p>
      <text:p text:style-name="P14"><text:span text:style-name="T6">в) квалификационные требования к государственным служащим органа исполнительной власти; </text:span></text:p>
      <text:p text:style-name="P14"><text:span text:style-name="T6">г) порядок взаимодействия с физическими и юридическими лицами, иными государственными органами, органами местного самоуправления, учреждениями и организациями по реализации административно-публичных функций, возложенных на органы исполнительной власти.</text:span><text:note text:id="ftn32" text:note-class="footnote"><text:note-citation>32</text:note-citation><text:note-body><text:p text:style-name="P48"><text:span text:style-name="footnote_20_reference"><text:span text:style-name="T11"/></text:span><text:span text:style-name="T11"> Буряга В.О. Административные регламенты: некоторые проблемы применения // Юридический мир. – 2013. – №10. – С.36.</text:span></text:p></text:note-body></text:note><text:span text:style-name="T6"> </text:span></text:p>
      <text:p text:style-name="P14"><text:span text:style-name="T6">Кроме того, несмотря на различие регламентов по назначению и характеру административно-правовых функций, возложенных на органы исполнительной власти, можно отметить и общее в их структуре. </text:span></text:p>
      <text:p text:style-name="P14"><text:soft-page-break/><text:span text:style-name="T6">В административный регламент включаются следующие разделы: общие положения; требования к порядку исполнения государственной функции (предоставления государственной услуги); административные процедуры; порядок и формы контроля за исполнением государственной функции (предоставлением государственной услуги); порядок обжалования действий (бездействия) должностного лица, а также принимаемого им решения при исполнении государственной функции (предоставлении государственной услуги).</text:span><text:note text:id="ftn33" text:note-class="footnote"><text:note-citation>33</text:note-citation><text:note-body><text:p text:style-name="P49"><text:span text:style-name="footnote_20_reference"><text:span text:style-name="T11"/></text:span><text:span text:style-name="T11"> Буряга В.О. Административные регламенты: некоторые проблемы применения // Юридический мир. – 2013. – №10. – С.36.</text:span></text:p></text:note-body></text:note><text:span text:style-name="T6"> </text:span></text:p>
      <text:p text:style-name="P14"><text:span text:style-name="T6">Таким образом, на современном этапе административной реформы в Российской Федерации действует более 500 административных регламентов в различных сферах публичного управления, и количество их увеличивается. Трудно сказать, насколько это эффективно, так как такое количество и качество актов невыгодно как для правоприменителя, так и для граждан и организаций. Подобная ситуация порождает множество проблем, связанных с реализацией административных регламентов. </text:span></text:p>
      <text:p text:style-name="P13"/>
      <text:p text:style-name="P4"><text:span text:style-name="T8">2.2. Функции административного регламента</text:span></text:p>
      <text:p text:style-name="P13"/>
      <text:p text:style-name="P14"><text:span text:style-name="T6">Безусловно, что главная функция административных регламентов заключается в детальном и системном подзаконном регулировании деятельности органов исполнительной власти, их должностных лиц и иных субъектов права посредством установления четких административных процедур.</text:span><text:note text:id="ftn34" text:note-class="footnote"><text:note-citation>34</text:note-citation><text:note-body><text:p text:style-name="P50"><text:span text:style-name="footnote_20_reference"><text:span text:style-name="T11"/></text:span><text:span text:style-name="T11"> Козлова Ю.А. Административный регламент и го место в системе административно-правового регулирования общественных отношений в государственной исполнительной власти в РФ // Мировая наука и современное общество: актуальные вопросы экономики, социологии и права / Под ред. Ю.А. Козловой. – М., 2014. – С.26. </text:span></text:p></text:note-body></text:note><text:span text:style-name="T6"> </text:span></text:p>
      <text:p text:style-name="P14"><text:span text:style-name="T6">Требования к административным регламентам установлены в таких нормативных правовых актах, как: </text:span></text:p>
      <text:p text:style-name="P14"><text:soft-page-break/><text:span text:style-name="T6">– Федеральный закон от 27 июля 2010 г. №210-ФЗ «Об организации предоставления государственных и муниципальных услуг»</text:span><text:note text:id="ftn35" text:note-class="footnote"><text:note-citation>35</text:note-citation><text:note-body><text:p text:style-name="P51"><text:span text:style-name="footnote_20_reference"><text:span text:style-name="T11"/></text:span><text:span text:style-name="T11"> Федеральный закон от 27 июля 2010 г. №210-ФЗ «Об организации предоставления государственных и муниципальных услуг» (с изм. и доп. от 15 февраля 2016 г. №28-ФЗ) // Российская газета. – 2016. – №33.</text:span></text:p></text:note-body></text:note><text:span text:style-name="T6">; </text:span></text:p>
      <text:p text:style-name="P14"><text:span text:style-name="T6">– Постановление Правительства РФ от 16 мая 2011 г.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в части административных регламентов федеральных органов исполнительной власти и внебюджетных фондов</text:span><text:note text:id="ftn36" text:note-class="footnote"><text:note-citation>36</text:note-citation><text:note-body><text:p text:style-name="P52"><text:span text:style-name="footnote_20_reference"><text:span text:style-name="T11"/></text:span><text:span text:style-name="T11"> Постановление Правительства РФ от 16 мая 2011 г.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с изм. и доп. от 23 января 2014 г. №53) // Собрание законодательства Российской Федерации. – 2014. – №5. – ст.506.</text:span></text:p></text:note-body></text:note><text:span text:style-name="T6">; </text:span></text:p>
      <text:p text:style-name="P14"><text:span text:style-name="T6">– Правила разработки и утверждения административных регламентов, принимаемые государственными органами субъектов Российской Федерации и органами местного самоуправления в части административных регламентов органов исполнительной власти субъектов Российской Федерации и органов местного самоуправления.</text:span><text:note text:id="ftn37" text:note-class="footnote"><text:note-citation>37</text:note-citation><text:note-body><text:p text:style-name="P53"><text:span text:style-name="footnote_20_reference"><text:span text:style-name="T11"/></text:span><text:span text:style-name="T11"> Иванов А.С. Административный регламент на выполнение государственных услуг // Наука и образование XX</text:span><text:span text:style-name="T13">I</text:span><text:span text:style-name="T11"> века. – М.: ООО «АР-Консалт», 2015. – <text:s/>С.82-83. </text:span></text:p></text:note-body></text:note><text:span text:style-name="T6"> </text:span></text:p>
      <text:p text:style-name="P14"><text:span text:style-name="T6">При разработке регламентов федеральный орган исполнительной власти и орган государственного внебюджетного фонда предусматривают оптимизацию (повышение качества) исполнения государственных функций и услуг, в том числе: </text:span></text:p>
      <text:p text:style-name="P14"><text:span text:style-name="T6">– упорядочение административных процедур (действий);</text:span></text:p>
      <text:p text:style-name="P14"><text:span text:style-name="T6">– устранение избыточных административных процедур (действий); </text:span></text:p>
      <text:p text:style-name="P14"><text:span text:style-name="T6">– сокращение срока исполнения государственной функции и оказания государственной услуги, а также срока выполнения отдельных административных процедур (действий) в рамках исполнения государственной функции и оказания государственной услуги. Федеральный орган исполнительной власти и орган государственного внебюджетного фонда, осуществляющие подготовку регламента, могут установить в </text:span><text:soft-page-break/><text:span text:style-name="T6">регламенте сокращенные сроки исполнения государственной функции и осуществления государственной услуги, а также сроки выполнения административных процедур (действий) в рамках исполнения государственной функции и осуществления государственной услуги по отношению к соответствующим срокам, установленным законодательством РФ; </text:span></text:p>
      <text:p text:style-name="P14"><text:span text:style-name="T6">– ответственность должностных лиц федеральных органов исполнительной власти и органов государственных внебюджетных фондов, исполняющих государственные функции и оказывающих государственные услуги, за несоблюдение ими требований регламентов при выполнении административных процедур (действий); </text:span></text:p>
      <text:p text:style-name="P14"><text:span text:style-name="T6">– осуществление отдельных административных процедур (действий) в электронной форме. </text:span></text:p>
      <text:p text:style-name="P14"><text:span text:style-name="T6">Характеризуя назначение административных регламентов, отдельные авторы отмечают, что их применение позволяет: обеспечить четкую регламентацию процессов, включенных в административную процедуру; сократить сроки предоставления услуг гражданам и организациям; уменьшить количество документов, подаваемых гражданином для получения услуги; уменьшить число внутренних согласований; установить исчерпывающий и четкий перечень оснований для отказа в предоставлении услуги; расширить использование современных информационных технологий; создать механизмы досудебного обжалования решений, действий и бездействия работников органов исполнительной власти, участвующих в оказании государственной услуги; повысить персональную ответственность должностных лиц за несоблюдение административных процедур.</text:span><text:note text:id="ftn38" text:note-class="footnote"><text:note-citation>38</text:note-citation><text:note-body><text:p text:style-name="P54"><text:span text:style-name="footnote_20_reference"><text:span text:style-name="T11"/></text:span><text:span text:style-name="T11"> Стахов А.И. Административные регламенты органов исполнительной власти: учебное пособие. – М., 2015. – С.18. </text:span></text:p></text:note-body></text:note><text:span text:style-name="T6"> </text:span></text:p>
      <text:p text:style-name="P14"><text:span text:style-name="T6">Иные авторы отмечают также, что наряду с основной функцией следует выделить некоторые иные, проистекающие из нее и в какой-то мере ее уточняющие, дополнительные функции.</text:span><text:note text:id="ftn39" text:note-class="footnote"><text:note-citation>39</text:note-citation><text:note-body><text:p text:style-name="P55"><text:span text:style-name="footnote_20_reference"><text:span text:style-name="T11"/></text:span><text:span text:style-name="T11"> Казамиров А.И., Усманова Д.Р. О соотношении административного усмотрения и административного регламента // Законность. – 2014. – №3. – С.254-258.</text:span></text:p></text:note-body></text:note><text:span text:style-name="T6"> </text:span></text:p>
      <text:p text:style-name="P14"><text:soft-page-break/><text:span text:style-name="T6">К числу таких вспомогательных аспектов проявления юридической роли административных регламентов необходимо отнести функцию консолидации подзаконного нормативного массива.</text:span><text:note text:id="ftn40" text:note-class="footnote"><text:note-citation>40</text:note-citation><text:note-body><text:p text:style-name="P56"><text:span text:style-name="footnote_20_reference"><text:span text:style-name="T11"/></text:span><text:span text:style-name="T11"> Стахов А.И., Домрачеев Д.Г. Административные регламенты органов исполнительной власти: учебное пособие. – Киров, 2013. – С.88-93. <text:s/></text:span></text:p></text:note-body></text:note><text:span text:style-name="T6"> </text:span></text:p>
      <text:p text:style-name="P14"><text:span text:style-name="T6">Необходимой с точки зрения нормативных предписаний является функция антикоррупционной направленности административных регламентов. Административные регламенты должны отвечать требованиям антикоррупционного законодательства, определяющего признаки коррупциогенных факторов, устанавливающих для правоприменителя необоснованно широкие пределы усмотрения или возможность необоснованного применения исключений из общих правил. </text:span></text:p>
      <text:p text:style-name="P14"><text:span text:style-name="T6">При разработке административных регламентов не допустимо включения норм, обусловливающих возникновение коррупциогенных факторов. В этом случае следует руководствоваться положениями Федерального закона от 17 июля 2009 г. №172-ФЗ «Об антикоррупционной экспертизе нормативных правовых актов и проектов нормативных правовых актов», Методики проведения антикоррупционной экспертизы нормативных правовых актов и проектов нормативных правовых актов, утвержденной Постановлением Правительства РФ от 26 февраля 2010 г. №96 «Об антикоррупционной экспертизе нормативных правовых актов и проектов нормативных правовых актов».</text:span><text:note text:id="ftn41" text:note-class="footnote"><text:note-citation>41</text:note-citation><text:note-body><text:p text:style-name="P57"><text:span text:style-name="footnote_20_reference"><text:span text:style-name="T11"/></text:span><text:span text:style-name="T11"> Федеральный закон от 17 июля 2009 г. №172-ФЗ «Об антикоррупционной экспертизе нормативных правовых актов и проектов нормативных правовых актов» (с изм. и доп. от 21 октября 2013 г. №279-ФЗ) // Российская газета. – 2013. – №238.</text:span></text:p></text:note-body></text:note><text:span text:style-name="T6"> </text:span></text:p>
      <text:p text:style-name="P14"><text:span text:style-name="T6">Обращает на себя внимание то обстоятельство, что иногда административные регламенты воспроизводят сомнительные конструкции правовых актов управления, предусматривая явно выраженное коррупционно опасное усмотрение. Поэтому важным антикоррупционным направлением </text:span><text:soft-page-break/><text:span text:style-name="T6">должен стать мониторинг практики применения административных регламентов. </text:span></text:p>
      <text:p text:style-name="P14"><text:span text:style-name="T6">Реализация функции антикоррупционной направленности в административных регламентах должна обеспечиваться посредством включения в них основных принципов деятельности государственных и муниципальных служащих, этических норм, а также ответственности должностных лиц за их неисполнение.</text:span><text:note text:id="ftn42" text:note-class="footnote"><text:note-citation>42</text:note-citation><text:note-body><text:p text:style-name="P58"><text:span text:style-name="footnote_20_reference"><text:span text:style-name="T11"/></text:span><text:span text:style-name="T11"> Рогачева О.С. От административных регламентов к административным процедурам: постановка задачи и пути ее практической реализации // Административное право и процесс. – 2013. – №6. – С.48-52. </text:span></text:p></text:note-body></text:note><text:span text:style-name="T6"> </text:span></text:p>
      <text:p text:style-name="P14"><text:span text:style-name="T6">Думается, что именно основные принципы и этические нормы в значительной степени обуславливают качество содержания, сбалансированность и эффективность применения административных регламентов, и в целом, призваны обеспечить должный уровень позитивной ответственности в государственной управленческой деятельности. </text:span></text:p>
      <text:p text:style-name="P14"><text:span text:style-name="T6">В этой связи представляется, что именно во внедрении не формального, а действенного правового механизма, обеспечивающего соблюдение основных принципов и этических норм, сосредоточен потенциал повышения качества применения административных регламентов.</text:span><text:note text:id="ftn43" text:note-class="footnote"><text:note-citation>43</text:note-citation><text:note-body><text:p text:style-name="P59"><text:span text:style-name="footnote_20_reference"><text:span text:style-name="T11"/></text:span><text:span text:style-name="T11"> Усманов Д.Р. О полномочиях контрольно-надзорных органов исполнительной власти Российской Федерации // Правовое государство: теория и практика. – 2015. – №39. – С.81.84. </text:span></text:p></text:note-body></text:note><text:span text:style-name="T6"> </text:span></text:p>
      <text:p text:style-name="P14"><text:span text:style-name="T6">Пренебрежение требованиями безусловного соблюдения основных принципов и этических норм при подготовке и применении административных регламентов может повлечь негативные последствия.</text:span><text:note text:id="ftn44" text:note-class="footnote"><text:note-citation>44</text:note-citation><text:note-body><text:p text:style-name="P60"><text:span text:style-name="footnote_20_reference"><text:span text:style-name="T11"/></text:span><text:span text:style-name="T11"> Брижанин В.В. Административные регламенты органов государственного управления в аспекте административной реформы в Российской Федерации: дисс.. канд. юрид. наук. – Спб, 2014. – С.29. <text:s text:c="2"/></text:span></text:p></text:note-body></text:note><text:span text:style-name="T6"> В частности, такие последствия могут быть вызваны «эффектом нагромождения», когда, например, количество административных регламентов будет влиять отрицательно на качество управленческой деятельности в силу дублирования различных нормативных положений, наличия противоречий, неоправданных усмотрений или наоборот </text:span><text:soft-page-break/><text:span text:style-name="T6">непродуманных однозначных предписаний, создающих искусственные барьеры в управленческой деятельности и др..</text:span><text:note text:id="ftn45" text:note-class="footnote"><text:note-citation>45</text:note-citation><text:note-body><text:p text:style-name="P61"><text:span text:style-name="footnote_20_reference"><text:span text:style-name="T11"/></text:span><text:span text:style-name="T11"> Кириенко Г.С. Административный регламент как нормативный правовой акт: проблемы применения // Административное право и процесс. – 2012. – №5. – С.15-18. </text:span></text:p></text:note-body></text:note></text:p>
      <text:p text:style-name="P14"><text:span text:style-name="T6">Таким образом, одним из ключевых аспектов в исследовании административных регламентов является их функции. Административные процедуры осуществляются в первую очередь с целью реализации прав, свобод и обязанностей граждан РФ, а также эффективного выполнения задач и функций, возложенных на органы исполнительной власти, т.е. они направлены на повышение эффективности государственного управления.</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8">Заключение</text:span></text:p>
      <text:p text:style-name="P7"/>
      <text:p text:style-name="P9"><text:soft-page-break/><text:span text:style-name="T6">Административно-правовой статус Федеральной службы исполнения наказаний составляют цель и задачи; функции; полномочия, совокупность которых представляет ее компетенцию. Все элементы взаимосвязаны между собой, один проистекает из другого: цель всегда определяет задачи, на основе которых формулируютсяфункции, каждая из которых обеспечивается необходимыми полномочиями. Именно с таких позиций, как нам представляется, следует анализировать действующее законодательство, закрепляющее административно-правовой статус ФСИН России как одного из органов государственногоуправления. Кроме того, существуют элементы, которые, не являясь частью административно-правового статуса органа, влияют на него и часто даже определяют его содержание. Прежде всего указанную группу составляют категории организационно-правового характера. </text:span></text:p>
      <text:p text:style-name="P9"><text:span text:style-name="T6">Рассматриваемый статус представляет собой закрепленную в действующем административном законодательстве компетенцию в форме совокупности взаимообусловленных задач, функций и полномочий данного федерального органа исполнительной власти во внутриорганизационной и внешней сферах государственного управления. </text:span></text:p>
      <text:p text:style-name="P9"><text:span text:style-name="T6">Конкретизируя представленное определение в структуре административно-правового статуса Федеральной службы исполнения наказаний, можно выделить следующие элементы: 1) компетенция ФСИН России как элемента системы и структуры федеральных органов исполнительной власти; 2) общие и специальные цели создания и функционирования ФСИН России; 3) публичные задачи, решение которых возлагается на Федеральную службу исполнения наказаний; 4) государственные функции, выполняемые ФСИН России в соответствующей сфере деятельности; 5) общие и специальные административные права (полномочия) ФСИН России; 6) общие и специальные ограничения административных прав (полномочий) Федеральной службыисполнения наказаний.</text:span></text:p>
      <text:p text:style-name="P9"><text:soft-page-break/><text:span text:style-name="T6">Федеральная служба исполнения наказаний, являясь неотъемлемым элементом правоохранительной системы государства, представляет собой единую, органически взаимосвязанную систему учреждений и органов, на которые государством возложены функции по исполнению назначенных судами уголовных наказаний и иных мер уголовно-правового характера, а также судебных решений о применении меры уголовно-процессуального пресечения в виде содержания под стражей, охране и конвоированию осужденных и лиц, подозреваемых и обвиняемых в совершении преступлений.</text:span></text:p>
      <text:p text:style-name="P9"><text:span text:style-name="T6"><text:s/>В результате неправильно сформулированной и нормативно закрепленной цели управленческая система может потерять стабильность, что негативно скажется и на эффективности государственного управления в целом.Нами были выделены отдельные проблемные вопросы нормативно-правового статуса Федеральной службы исполнения наказаний, а также предложены пути решения данных проблем.</text:span></text:p>
      <text:p text:style-name="P14"><text:span text:style-name="T6">В последнее время в современном российском административном праве появился новый правовой институт – институт административных регламентов федеральных органов исполнительной власти. Его появление связывается с очередным витком развития административной реформы исполнительной власти в России. </text:span></text:p>
      <text:p text:style-name="P9"><text:span text:style-name="T6">Административно-управленческие процессы в федеральных органах исполнительной власти и органах исполнительной власти субъектов РФ недостаточно организованы и часто неэффективны. Качество этих процессов может быть существенно улучшено путем их модернизации, опирающейся на разработку и внедрение административных регламентов с использованием возможностей информационно-коммуникационных технологий.</text:span></text:p>
      <text:p text:style-name="P9"><text:span text:style-name="T6">На современном этапе административной реформы в Российской Федерации действует более 500 административных регламентов в различных сферах публичного управления, и количество их увеличивается. Трудно сказать, насколько это эффективно, так как такое количество и качество актов невыгодно как для правоприменителя, так и для граждан и организаций. </text:span><text:soft-page-break/><text:span text:style-name="T6">Подобная ситуация порождает множество проблем, связанных с реализацией административных регламентов.</text:span></text:p>
      <text:p text:style-name="P9"><text:span text:style-name="T6">Одним из ключевых аспектов в исследовании административных регламентов является их функции. Административные процедуры осуществляются в первую очередь с целью реализации прав, свобод и обязанностей граждан РФ, а также эффективного выполнения задач и функций, возложенных на органы исполнительной власти, т.е. они направлены на повышение эффективности государственного управления.</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text:span text:style-name="T8">Библиографический список</text:span></text:p>
      <text:p text:style-name="P7"/>
      <text:p text:style-name="P3"><text:soft-page-break/><text:span text:style-name="T8">Нормативно-правовые акты</text:span></text:p>
      <text:p text:style-name="P9"><text:span text:style-name="T8">1)</text:span><text:span text:style-name="T6"> Кодекс РФ об административных правонарушениях от 30 декабря 2001 г. №195-ФЗ (с изм. и доп. от 1 мая 2016 г. №139-ФЗ) // Собрание законодательства РФ. – 2016. – №18. – ст.2515.</text:span></text:p>
      <text:p text:style-name="P9"><text:span text:style-name="T8">2)</text:span><text:span text:style-name="T6"> Федеральный закон РФ от 21 июля 1993 г. №5473-I «Об учреждениях и органах, исполняющих уголовные наказания в виде лишения свободы» (с изм. и доп. от 20 апреля 2015 г. №103-ФЗ) // Собрание законодательства РФ. – 2015. – №17 (ч.IV). – ст.2478.</text:span></text:p>
      <text:p text:style-name="P9"><text:span text:style-name="T8">3)</text:span><text:span text:style-name="T6"> Федеральный закон от 27 июля 2010 г. №210-ФЗ «Об организации предоставления государственных и муниципальных услуг» (с изм. и доп. от 15 февраля 2016 г. №28-ФЗ) // Российская газета. – 2016. – №33.</text:span></text:p>
      <text:p text:style-name="P9"><text:span text:style-name="T8">4)</text:span><text:span text:style-name="T6"> Федеральный закон от 17 июля 2009 г. №172-ФЗ «Об антикоррупционной экспертизе нормативных правовых актов и проектов нормативных правовых актов» (с изм. и доп. от 21 октября 2013 г. №279-ФЗ) // Российская газета. – 2013. – №238.</text:span></text:p>
      <text:p text:style-name="P9"><text:span text:style-name="T9">5)</text:span><text:span text:style-name="T7"> Указ Президента РФ от 9 марта 2004 г. №314 «О системе и структуре федеральных органов исполнительной власти» (с изм. и доп. от </text:span><text:span text:style-name="T6">12 мая 2016 г. №224) // </text:span><text:span text:style-name="T7">Собрание законодательства РФ. </text:span><text:span text:style-name="T6">– </text:span><text:span text:style-name="T7">2004.</text:span><text:span text:style-name="T6"> –</text:span><text:span text:style-name="T7"> №11.</text:span><text:span text:style-name="T6"> –</text:span><text:span text:style-name="T7"> ст.945.</text:span><text:span text:style-name="T6"> </text:span></text:p>
      <text:p text:style-name="P9"><text:span text:style-name="T9">6)</text:span><text:span text:style-name="T7"> Указ Президента РФ от 13 октября 2004 г. №1314 «Вопросы Федеральной службы исполнения наказаний»</text:span><text:span text:style-name="T6"> (с изм. и доп. от 27 ноября 2015 г. №578) // </text:span><text:span text:style-name="T7">Собрание законодательства РФ.</text:span><text:span text:style-name="T6"> –</text:span><text:span text:style-name="T7"> 2004.</text:span><text:span text:style-name="T6"> –</text:span><text:span text:style-name="T7"> №42.</text:span><text:span text:style-name="T6"> –</text:span><text:span text:style-name="T7"> ст.4109.</text:span><text:span text:style-name="T6"> </text:span></text:p>
      <text:p text:style-name="P9"><text:span text:style-name="T8">7)</text:span><text:span text:style-name="T6"> Постановление Правительства РФ от 16 мая 2011 г.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с изм. и доп. от 23 января 2014 г. №53) // Собрание законодательства Российской Федерации. – 2014. – №5. – ст.506.</text:span></text:p>
      <text:p text:style-name="P9"><text:span text:style-name="T8">8)</text:span><text:span text:style-name="T6"> Распоряжение Правительства РФ от 14 октября 2010 г. №1772-р <text:s/>«Об утверждении Концепции развития уголовно-исполнительной системы Российской Федерации до 2020 г.» // Собрание законодательства Российской Федерации. – 2010. – № 43. – ст. 5544.</text:span></text:p>
      <text:p text:style-name="P3"><text:soft-page-break/><text:span text:style-name="T8">Научная и учебная литература</text:span></text:p>
      <text:p text:style-name="P9"><text:span text:style-name="T8">9)</text:span><text:span text:style-name="T6"> Байгузин Р.Н. Административная реформа в России: история и современность. – М., 2015. – 342 с.</text:span></text:p>
      <text:p text:style-name="P62"><text:span text:style-name="T8">10)</text:span><text:span text:style-name="T6"> Баркатунов В.Ф. Административные регламенты в деятельности органов исполнительной власти и органов местного самоуправления Российской Федерации: монография. / Под ред. В.Ф. Баркатунова, Л.А. Дремовой, В.А. Левченко. – Курск, 2014. – 298 с.</text:span></text:p>
      <text:p text:style-name="P9"><text:span text:style-name="T8">11)</text:span><text:span text:style-name="T6"> Брижанин В.В. Административные регламенты органов государственного управления в аспекте административной реформы в Российской Федерации: дисс.. канд. юрид. наук. – Спб, 2014. – С.29. </text:span></text:p>
      <text:p text:style-name="P9"><text:span text:style-name="T8">12)</text:span><text:span text:style-name="T6"> Витина М.Д. Административно-правовой статус Федеральной службы исполнения наказаний: дис. … канд. юрид. наук. – Рязань: Академия Федеральной службы исполнения наказаний, 2014. – 290 с.</text:span></text:p>
      <text:p text:style-name="P9"><text:span text:style-name="T8">13)</text:span><text:span text:style-name="T6"> Витина М.Д. Административно-правовой статус Федеральной службы исполнения наказаний: дис. … канд. юрид. наук. – Рязань, 2014. – <text:s text:c="3"/>312 с.</text:span></text:p>
      <text:p text:style-name="P9"><text:span text:style-name="T8">14)</text:span><text:span text:style-name="T6"> Давыдов К.В. Административные регламенты федеральных органов исполнительной власти Российской Федерации: вопросы теории. – М., 2011. – 451 с.</text:span></text:p>
      <text:p text:style-name="P9"><text:span text:style-name="T8">15)</text:span><text:span text:style-name="T6"> Иванов А.С. Административный регламент на выполнение государственных услуг // Наука и образование XX</text:span><text:span text:style-name="T10">I</text:span><text:span text:style-name="T6"> века. – М.: ООО «АР-Консалт», 2015. – <text:s/>1254 с. </text:span></text:p>
      <text:p text:style-name="P9"><text:span text:style-name="T8">16)</text:span><text:span text:style-name="T6"> Козлова Ю.А. Административный регламент и го место в системе административно-правового регулирования общественных отношений в государственной исполнительной власти в РФ // Мировая наука и современное общество: актуальные вопросы экономики, социологии и права / Под ред. Ю.А. Козловой. – М., 2014. – 907 с. </text:span></text:p>
      <text:p text:style-name="P9"><text:span text:style-name="T8">17)</text:span><text:span text:style-name="T6"> Стахов А.И., Домрачев Д.Г. Административные регламенты органов исполнительной власти. – Киров, 2013. – 321 с.</text:span></text:p>
      <text:p text:style-name="P9"><text:soft-page-break/><text:span text:style-name="T8">18)</text:span><text:span text:style-name="T6"> Стахов А.И. Административные регламенты органов исполнительной власти: учебное пособие. – М., 2015. – 420 с.</text:span></text:p>
      <text:p text:style-name="P3"><text:span text:style-name="T8">Научные статьи</text:span></text:p>
      <text:p text:style-name="P9"><text:span text:style-name="T8">19)</text:span><text:span text:style-name="T6"> Буряга В.О. Административные регламенты: некоторые проблемы применения // Юридический мир. – 2013. – №10. – С.36.</text:span></text:p>
      <text:p text:style-name="P9"><text:span text:style-name="T8">20)</text:span><text:span text:style-name="T6"> Витина М.Д. О понятии и содержании основных элементов административно-правового статуса Федеральной службы исполнения наказаний // Человек: преступление и наказание. – 2014. – №1. – С.122-124.</text:span></text:p>
      <text:p text:style-name="P9"><text:span text:style-name="T8">21)</text:span><text:span text:style-name="T6"> Казамиров А.И., Усманова Д.Р. О соотношении административного усмотрения и административного регламента // Законность. – 2014. – №3. – С.254-258.</text:span></text:p>
      <text:p text:style-name="P9"><text:span text:style-name="T8">22)</text:span><text:span text:style-name="T6"> Каляшин А.В. О развитии государственной службы в учреждениях и органах уголовно-исполнительной системы // Вопросы правоведения. – 2013. – №5 (21). – С.316-327. </text:span></text:p>
      <text:p text:style-name="P9"><text:span text:style-name="T8">23)</text:span><text:span text:style-name="T6"> Кириенко Г.С. Административный регламент как нормативный правовой акт: проблемы применения // Административное право и процесс. – 2012. – №5. – С.15-18. </text:span></text:p>
      <text:p text:style-name="P9"><text:span text:style-name="T8">24)</text:span><text:span text:style-name="T6"> Макарова Т.Б. Категорийный анализ понятия «административно-правовой статус органов исполнительной власти (методология вопроса) // Государственная власть и местное самоуправление. – 2014. – №6. – С.13-17.</text:span></text:p>
      <text:p text:style-name="P9"><text:span text:style-name="T8">25)</text:span><text:span text:style-name="T6"> Муленко Н.В. Правовой феномен «Административный регламент» в государственном управлении // Проблемы правоохранительной <text:s text:c="3"/>деятельности. – 2015. – №2. – С.111-117. </text:span></text:p>
      <text:p text:style-name="P9"><text:span text:style-name="T8">26)</text:span><text:span text:style-name="T6"> Новицкая Л.Ю., Новицкий С.С. Административно-правовой статус Федеральной службы исполнения наказания // Экономика. Право. Общество. – 2015. – №3 (3). – С.82-92. </text:span></text:p>
      <text:p text:style-name="P9"><text:span text:style-name="T8">27)</text:span><text:span text:style-name="T6"> Ноздрачев А.Ф. Системная регламентация административной деятельности: отечественная доктрина и практика // Законодательство и экономика. – 2011. – №8. – С.66-69.</text:span></text:p>
      <text:p text:style-name="P9"><text:soft-page-break/><text:span text:style-name="T8">28)</text:span><text:span text:style-name="T6"> Осинцев Д.В. О субъектах административной деятельности // Юридический мир. – 2015. – №10. – С.45-50.</text:span></text:p>
      <text:p text:style-name="P9"><text:span text:style-name="T8">29)</text:span><text:span text:style-name="T6"> Рогачева О.С. От административных регламентов к административным процедурам: постановка задачи и пути ее практической реализации // Административное право и процесс. – 2013. – №6. – С.48.</text:span></text:p>
      <text:p text:style-name="P9"><text:span text:style-name="T8">30)</text:span><text:span text:style-name="T6"> Усманов Д.Р. Административные регламенты осуществления контрольно-надзорной деятельности органами исполнительной власти // Вестник Уфимского института МВД России. – 2015. – №3 (69). – С.30-32.</text:span></text:p>
      <text:p text:style-name="P9"><text:span text:style-name="T8">31)</text:span><text:span text:style-name="T6"> Шилов Ю.В. К вопросу об особенностях административной ответственности сотрудников Федеральной службы исполнения наказания // Вестник Пермского института ФСИН России. – 2013. – №2 (9). – С.23-27.</text:span></text:p>
      <text:p text:style-name="P9"><text:span text:style-name="T8">32)</text:span><text:span text:style-name="T6"> Шукаева Е.С. Обязанности государственных служащих ФСИН России: установление, регулирование, исполнение // Ведомости уголовно-исполнительной системы. – 2013. – №6 (133). – С.30-34.</text:span></text:p>
      <text:p text:style-name="P2"/>
      <text:p text:style-name="P2"/>
      <text:p text:style-name="P2"/>
      <text:p text:style-name="P2"/>
      <text:p text:style-name="P2"/>
      <text:p text:style-name="P2"/>
      <text:p text:style-name="P2"/>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center" style:justify-single-word="false"/>
      <style:text-properties style:font-name="Times New Roman" fo:font-size="14pt" style:font-size-asian="14pt" style:language-asian="ru" style:country-asian="RU" style:font-size-complex="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mbria"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name="Cambria" fo:font-size="11pt" style:font-size-asian="11pt" style:font-size-complex="11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WW-footnote_20_text12" style:display-name="WW-footnote text12" style:family="paragraph" style:parent-style-name="Standard" style:default-outline-level="" style:list-style-name="">
      <style:paragraph-properties fo:margin-left="0.499cm" fo:margin-right="0cm" fo:orphans="0" fo:widows="0" fo:hyphenation-ladder-count="no-limit" fo:text-indent="-0.499cm" style:auto-text-indent="false"/>
      <style:text-properties style:font-name="Times New Roman" fo:font-size="10pt" style:letter-kerning="true" style:font-size-asian="10pt" style:font-size-complex="10pt" fo:hyphenate="false" fo:hyphenation-remain-char-count="2" fo:hyphenation-push-char-count="2"/>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049cm"/>
      <style:text-properties style:font-name="Times New Roman" style:language-asian="ru" style:country-asian="RU"/>
    </style:style>
    <style:style style:name="ConsPlusDocList" style:family="paragraph" style:default-outline-level="" style:list-style-name="">
      <style:paragraph-properties fo:orphans="0" fo:widows="0" fo:hyphenation-ladder-count="no-limit" style:writing-mode="lr-tb"/>
      <style:text-properties style:use-window-font-color="true" style:font-name="Arial1" fo:font-size="11pt" fo:language="de" fo:country="DE" style:letter-kerning="true" style:font-size-asian="11pt" style:language-asian="fa" style:country-asian="IR" style:font-name-complex="Arial2" style:font-size-complex="11pt" style:language-complex="fa" style:country-complex="IR" fo:hyphenate="false" fo:hyphenation-remain-char-count="2" fo:hyphenation-push-char-count="2"/>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mbria" fo:font-size="14pt" fo:font-style="italic" style:font-size-asian="14pt" style:font-style-asian="italic" style:font-size-complex="14pt" style:font-style-complex="italic"/>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style:font-name="Cambria" fo:font-size="16pt" fo:font-weight="bold" style:letter-kerning="true" style:font-size-asian="16pt" style:font-weight-asian="bold" style:font-size-complex="16pt" style:font-weight-complex="bold"/>
    </style:style>
    <style:style style:name="No_20_Spacing" style:display-name="No Spacing" style:family="paragraph" style:parent-style-name="Standard" style:default-outline-level="" style:list-style-name="">
      <style:text-properties style:font-size-complex="16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e" style:family="paragraph" style:parent-style-name="Standard" style:default-outline-level="" style:list-style-name="">
      <style:text-properties fo:font-style="italic" style:font-style-asian="italic"/>
    </style:style>
    <style:style style:name="Intense_20_Quote" style:display-name="Intense Quote" style:family="paragraph" style:parent-style-name="Standard" style:default-outline-level="" style:list-style-name="">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aption" style:family="paragraph" style:parent-style-name="Standard" style:default-outline-level="" style:list-style-name="">
      <style:text-properties fo:color="#2da2bf" fo:font-size="9pt" fo:font-weight="bold" style:font-size-asian="9pt" style:font-weight-asian="bold" style:font-size-complex="9pt" style:font-weight-complex="bold"/>
    </style:style>
    <style:style style:name="ConsPlusNormal" style:family="paragraph" style:default-outline-level="" style:list-style-name="">
      <style:paragraph-properties fo:margin-left="0cm" fo:margin-right="0cm" fo:orphans="2" fo:widows="2" fo:text-indent="1.27cm" style:auto-text-indent="false" style:writing-mode="lr-tb"/>
      <style:text-properties style:use-window-font-color="true" style:font-name="Arial1"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Основной_20_текст_20_Знак" style:display-name="Основной текст Знак" style:family="text">
      <style:text-properties fo:font-size="14pt" fo:language="ru" fo:country="RU" style:font-size-asian="14pt" style:language-asian="ru" style:country-asian="RU" style:font-size-complex="14pt" style:language-complex="ar" style:country-complex="SA"/>
    </style:style>
    <style:style style:name="Подзаголовок_20_Знак" style:display-name="Подзаголовок Знак" style:family="text">
      <style:text-properties style:font-name="Cambria" fo:font-size="12pt" style:font-name-asian="Times New Roman1" style:font-size-asian="12pt" style:font-size-complex="12pt"/>
    </style:style>
    <style:style style:name="Название_20_Знак" style:display-name="Название Знак" style:family="text">
      <style:text-properties style:font-name="Cambria" fo:font-size="16pt" fo:font-weight="bold" style:letter-kerning="true" style:font-name-asian="Times New Roman1" style:font-size-asian="16pt" style:font-weight-asian="bold" style:font-size-complex="16pt" style:font-weight-complex="bold"/>
    </style:style>
    <style:style style:name="Заголовок_20_1_20_Знак" style:display-name="Заголовок 1 Знак" style:family="text">
      <style:text-properties style:font-name="Cambria" fo:font-size="16pt" fo:font-weight="bold" style:letter-kerning="true" style:font-name-asian="Times New Roman1" style:font-size-asian="16pt" style:font-weight-asian="bold" style:font-size-complex="16pt" style:font-weight-complex="bold"/>
    </style:style>
    <style:style style:name="Заголовок_20_2_20_Знак" style:display-name="Заголовок 2 Знак" style:family="text">
      <style:text-properties style:font-name="Cambria" fo:font-size="14pt" fo:font-style="italic" fo:font-weight="bold" style:font-name-asian="Times New Roman1" style:font-size-asian="14pt" style:font-style-asian="italic" style:font-weight-asian="bold" style:font-size-complex="14pt" style:font-style-complex="italic" style:font-weight-complex="bold"/>
    </style:style>
    <style:style style:name="Заголовок_20_3_20_Знак" style:display-name="Заголовок 3 Знак" style:family="text">
      <style:text-properties style:font-name="Cambria" fo:font-size="13pt" fo:font-weight="bold" style:font-name-asian="Times New Roman1" style:font-size-asian="13pt" style:font-weight-asian="bold"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Cambria" style:font-name-asian="Times New Roman1"/>
    </style:style>
    <style:style style:name="Strong_20_Emphasis" style:display-name="Strong Emphasis" style:family="text">
      <style:text-properties fo:font-weight="bold" style:font-weight-asian="bold" style:font-weight-complex="bold"/>
    </style:style>
    <style:style style:name="Emphasis" style:family="text">
      <style:text-properties style:font-name="Calibri" fo:font-style="italic" fo:font-weight="bold" style:font-style-asian="italic" style:font-weight-asian="bold"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Cambria" fo:font-size="12pt" fo:font-style="italic" fo:font-weight="bold" style:font-name-asian="Times New Roman1" style:font-size-asian="12pt" style:font-style-asian="italic" style:font-weight-asian="bold" style:font-size-complex="12pt"/>
    </style:style>
    <style:style style:name="Текст_20_сноски_20_Знак" style:display-name="Текст сноски Знак" style:family="text">
      <style:text-properties style:language-asian="en" style:country-asian="US"/>
    </style:style>
    <style:style style:name="ListLabel_20_1" style:display-name="ListLabel 1" style:family="text">
      <style:text-properties fo:color="#00000a"/>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page-layout style:name="Mpm1">
      <style:page-layout-properties fo:page-width="21.001cm" fo:page-height="29.7cm" style:num-format="1" style:print-orientation="portrait" fo:margin-top="1.251cm" fo:margin-bottom="2cm" fo:margin-left="3cm" fo:margin-right="1.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2cm" fo:margin-left="3cm" fo:margin-right="1.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5</text:page-number></text:p>
        <text:p text:style-name="Header"/>
      </style:header>
      <style:header-left>
        <text:p text:style-name="Header"><text:page-number text:select-page="current">36</text:page-number></text:p>
      </style:head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сточники права в современной России</dc:title>
    <meta:initial-creator>Admin</meta:initial-creator>
    <meta:editing-cycles>3</meta:editing-cycles>
    <meta:creation-date>2016-05-30T06:24:00</meta:creation-date>
    <dc:date>2019-09-25T21:00:19</dc:date>
    <meta:editing-duration>PT58S</meta:editing-duration>
    <meta:generator>OpenOffice/4.1.4$Win32 OpenOffice.org_project/414m5$Build-9788</meta:generator>
    <meta:document-statistic meta:table-count="0" meta:image-count="0" meta:object-count="0" meta:page-count="36" meta:paragraph-count="242" meta:word-count="7113" meta:character-count="60489"/>
    <meta:user-defined meta:name="AppVersion">14.0000</meta:user-defined>
    <meta:user-defined meta:name="Company">MoBIL 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